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dněves<text:line-break/>Zastupitelstvo obce Židněves</text:p>
      <text:h text:style-name="Nadpis1" text:outline-level="1">Obecně závazná vyhláška obce Židněves<text:line-break/>o místním poplatku ze psů</text:h>
      <text:p text:style-name="UvodniVeta">Zastupitelstvo obce Židněves se na svém zasedání dne 23. října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dněves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<text:s/>března<text:s/>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3/2019,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Zdeněk Vácha v. r.<text:line-break/><text:s/>starosta</text:p>
          </table:table-cell>
          <table:table-cell table:style-name="TableCell27">
            <text:p text:style-name="PodpisovePole">Luboš Jákl DiS.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</dc:creator>
    <meta:creation-date>2023-10-08T15:25:00Z</meta:creation-date>
    <dc:date>2023-10-09T17:54:00Z</dc:date>
    <meta:template xlink:href="Normal" xlink:type="simple"/>
    <meta:editing-cycles>4</meta:editing-cycles>
    <meta:editing-duration>PT120S</meta:editing-duration>
    <meta:document-statistic meta:page-count="2" meta:paragraph-count="6" meta:word-count="468" meta:character-count="3225" meta:row-count="23" meta:non-whitespace-character-count="2763"/>
  </office:meta>
</office:document-meta>
</file>