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 style:list-style-name="L1"/>
    <style:style style:name="P2" style:family="paragraph" style:parent-style-name="Title" style:master-page-name="MP0">
      <style:paragraph-properties style:page-number="auto" fo:break-before="page"/>
    </style:style>
    <style:style style:name="T1" style:family="text">
      <style:text-properties officeooo:rsid="00113031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ec Slavičky<text:line-break/>Zastupitelstvo obce Slavičky</text:p>
      <text:h text:style-name="Heading_20_1" text:outline-level="1">Obecně závazná vyhláška obce Slavičky<text:line-break/>o místním poplatku za obecní systém odpadového hospodářství</text:h>
      <text:p text:style-name="UvodniVeta">Zastupitelstvo obce Slavičky se na svém zasedání dne <text:span text:style-name="T1">13</text:span>. <text:span text:style-name="T1">prosince</text:span> 202<text:span text:style-name="T1">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022132309" text:style-name="L1">
        <text:list-item>
          <text:p text:style-name="P1">Obec Slavičky touto vyhláškou zavádí místní poplatek za obecní systém odpadového hospodářství (dále jen „poplatek“).</text:p>
        </text:list-item>
        <text:list-item>
          <text:p text:style-name="P1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85431256735919" text:style-name="L1">
        <text:list-item text:start-value="1">
          <text:p text:style-name="P1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1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85433089137744" text:style-name="L1">
        <text:list-item text:start-value="1">
          <text:p text:style-name="P1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"><text:soft-page-break/>Dojde-li ke změně údajů uvedených v ohlášení, je poplatník povinen tuto změnu oznámit do 30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85432261673491" text:style-name="L1">
        <text:list-item text:start-value="1">
          <text:p text:style-name="P1">Sazba poplatku za kalendářní rok činí 700 Kč.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85432162802760" text:style-name="L1">
        <text:list-item text:start-value="1">
          <text:p text:style-name="P1">Poplatek je splatný ve dvou stejných splátkách, nejpozději v termínech do 30. června a 30. září příslušného kalendářního roku.</text:p>
        </text:list-item>
        <text:list-item>
          <text:p text:style-name="P1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85432576424448" text:style-name="L1">
        <text:list-item text:start-value="1">
          <text:p text:style-name="P1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Od poplatku se osvobozuje osoba, které poplatková povinnost vznikla z důvodu přihlášení v obci a která:</text:p>
          <text:list>
            <text:list-item>
              <text:p text:style-name="P1">je dítě žijící ve společné domácnosti, a to do konce kalendářního roku, ve kterém dovrší 6 let věku,</text:p>
            </text:list-item>
            <text:list-item>
              <text:p text:style-name="P1">je přihlášená pobytem na adrese Obecního úřadu Slavičky, č.p. 29 Slavičky a na území obce se nezdržuje.</text:p>
            </text:list-item>
          </text:list>
        </text:list-item>
        <text:list-item>
          <text:p text:style-name="P1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85431523578046" text:style-name="L1">
        <text:list-item text:start-value="1"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1/2021, místním poplatku za obecní systém odpadového hospodářství, ze dne 1. ledna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Šárka Hotová v. r.<text:line-break/> starostka</text:p>
          </table:table-cell>
          <table:table-cell table:style-name="Tabulka1.A1" office:value-type="string">
            <text:p text:style-name="PodpisovePole">Ing. Lucie Nová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>Eva Škarvadová v. r.<text:line-break/> místostarostka</text:p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Šárka Hotová</meta:initial-creator>
    <meta:creation-date>2023-11-10T08:32:00Z</meta:creation-date>
    <dc:date>2023-12-29T08:54:51.387000000</dc:date>
    <meta:editing-cycles>3</meta:editing-cycles>
    <meta:editing-duration>PT1M20S</meta:editing-duration>
    <meta:document-statistic meta:table-count="1" meta:image-count="0" meta:object-count="0" meta:page-count="3" meta:paragraph-count="56" meta:word-count="889" meta:character-count="5636" meta:non-whitespace-character-count="4831"/>
    <meta:template xlink:type="simple" xlink:actuate="onRequest" xlink:title="" xlink:href="Normal"/>
  </office:meta>
</office:document-meta>
</file>