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inhartice<text:line-break/>Zastupitelstvo obce Linhartice</text:p>
      <text:h text:style-name="Nadpis1" text:outline-level="1">Obecně závazná vyhláška obce Linhartice<text:line-break/>o místním poplatku ze psů</text:h>
      <text:p text:style-name="UvodniVeta">Zastupitelstvo obce Linhartice se na svém zasedání dne 20.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inhart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s/></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item>
              <text:p text:style-name="P12">za psa, jehož držitelem je osoba starší 65 let, 2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becně závazná vyhláška o místním poplatku ze psů, ze dne 27.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arcela Šípová v. r.<text:line-break/><text:s/>starostka</text:p>
          </table:table-cell>
          <table:table-cell table:style-name="TableCell27">
            <text:p text:style-name="PodpisovePole">Lucie Medřík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ela Šípová</meta:initial-creator>
    <dc:creator>Obec Linhartice</dc:creator>
    <meta:creation-date>2023-12-13T11:33:00Z</meta:creation-date>
    <dc:date>2023-12-13T11:33:00Z</dc:date>
    <meta:template xlink:href="Normal" xlink:type="simple"/>
    <meta:editing-cycles>2</meta:editing-cycles>
    <meta:editing-duration>PT60S</meta:editing-duration>
    <meta:document-statistic meta:page-count="2" meta:paragraph-count="6" meta:word-count="473" meta:character-count="3264" meta:row-count="23" meta:non-whitespace-character-count="2797"/>
  </office:meta>
</office:document-meta>
</file>