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margin-top="0.0833in" fo:line-height="130%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3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6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6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416in" fo:line-height="13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416in" fo:line-height="13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416in" fo:line-height="13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3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line-height="13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end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416in" fo:line-height="130%">
        <style:tab-stops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bottom="0.0416in" fo:line-height="130%">
        <style:tab-stops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line-height="150%" fo:margin-left="0.3937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line-height="150%" fo:margin-left="0.3937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5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3" style:parent-style-name="Názvy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4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P18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P193" style:parent-style-name="Normální" style:family="paragraph">
      <style:paragraph-properties fo:text-align="justify" fo:margin-top="0.0416in" fo:line-height="130%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text-position="super 65%"/>
    </style:style>
    <style:style style:name="T201" style:parent-style-name="Standardnípísmoodstavce" style:family="text"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416in" fo:line-height="130%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text-position="super 65%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1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1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20%" fo:text-indent="0.4916in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2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33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3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3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3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4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ální" style:family="paragraph">
      <style:paragraph-properties fo:text-align="center"/>
      <style:text-properties fo:font-weight="bold" style:font-weight-asian="bold"/>
    </style:style>
    <style:style style:name="P243" style:parent-style-name="Normální" style:family="paragraph">
      <style:paragraph-properties fo:text-align="center"/>
      <style:text-properties fo:font-weight="bold" style:font-weight-asian="bold"/>
    </style:style>
    <style:style style:name="P244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olumn246" style:family="table-column">
      <style:table-column-properties style:column-width="3.1465in"/>
    </style:style>
    <style:style style:name="TableColumn247" style:family="table-column">
      <style:table-column-properties style:column-width="3.1465in"/>
    </style:style>
    <style:style style:name="Table245" style:family="table">
      <style:table-properties style:width="6.29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P418" style:parent-style-name="Normální" style:family="paragraph">
      <style:paragraph-properties fo:text-align="center"/>
      <style:text-properties fo:font-weight="bold" style:font-weight-asian="bold"/>
    </style:style>
    <style:style style:name="P419" style:parent-style-name="Normální" style:family="paragraph">
      <style:paragraph-properties fo:text-align="center"/>
      <style:text-properties fo:font-weight="bold" style:font-weight-asian="bold"/>
    </style:style>
    <style:style style:name="T420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OBEC ČECHY</text:p>
      <text:p text:style-name="P3">Zastupitelstvo<text:s/>obce Čechy</text:p>
      <text:p text:style-name="P4">Obecně závazná vyhláška<text:s/>obce Čechy č. 8/2019,</text:p>
      <text:p text:style-name="P5">o místním poplatku za užívání veřejného prostranství</text:p>
      <text:p text:style-name="P6"><text:span text:style-name="T7">Zastupitelstvo obce</text:span><text:span text:style-name="T8"><text:s/>Čechy</text:span><text:span text:style-name="T9"><text:s/>se na svém<text:s/></text:span><text:span text:style-name="T10">9.<text:s/></text:span><text:span text:style-name="T11">zasedání dne</text:span><text:span text:style-name="T12"><text:s/></text:span><text:span text:style-name="T13">12. 12. 2019</text:span><text:span text:style-name="T14"><text:s/>usnesením<text:s/></text:span><text:span text:style-name="T15"><text:line-break/></text:span><text:span text:style-name="T16">č.<text:s/></text:span><text:span text:style-name="T17">121/9/5 <text:s/></text:span><text:span text:style-name="T18">usneslo vydat na základě § 14 zákona č. 565/1990 Sb., o místních poplatcích, ve</text:span><text:span text:style-name="T19"><text:s/>znění pozdějších předpisů</text:span><text:span text:style-name="T20"><text:s/>(dále jen „zákon o místních poplatcích“</text:span><text:span text:style-name="T21">)</text:span><text:span text:style-name="T22">,</text:span><text:span text:style-name="T23"><text:s/></text:span><text:span text:style-name="T24">a v souladu s § 10 písm. d)<text:s/></text:span><text:span text:style-name="T25"><text:line-break/></text:span><text:span text:style-name="T26">a § 84 odst. 2 písm. h) zákona č. 128/2000 Sb., o</text:span><text:span text:style-name="T27"> </text:span><text:span text:style-name="T28">obcích (obecní zřízení), ve znění pozdějších předpisů, tuto obecně závaznou vyhlášku (dále jen „</text:span><text:span text:style-name="T29">tato<text:s/></text:span><text:span text:style-name="T30">vyhláška“):<text:s/></text:span></text:p>
      <text:p text:style-name="P31">Čl. 1</text:p>
      <text:p text:style-name="P32">Úvodní ustanovení</text:p>
      <text:list text:style-name="LFO10" text:continue-numbering="true">
        <text:list-item>
          <text:p text:style-name="P33">Obec<text:s/>Čechy<text:s/>touto vyhláškou zavádí místní poplatek za užívání veřejného prostranství (dále jen „poplatek“).</text:p>
        </text:list-item>
        <text:list-item>
          <text:p text:style-name="P34"><text:span text:style-name="T35">Správcem poplatku je obecní<text:s/></text:span><text:span text:style-name="T36">úřad.</text:span><text:span text:style-name="T37"><text:note text:note-class="footnote" text:id="_ftn0"><text:note-citation>1</text:note-citation><text:note-body><text:p text:style-name="P38"><text:span text:style-name="T39"><text:s/>§ 15</text:span><text:span text:style-name="T40"><text:s/>odst.<text:s/></text:span><text:span text:style-name="T41">1</text:span><text:span text:style-name="T42"><text:s/>zákona o místních poplatcích</text:span></text:p></text:note-body></text:note></text:span></text:p>
        </text:list-item>
      </text:list>
      <text:p text:style-name="P43">Čl. 2</text:p>
      <text:p text:style-name="P44">Předmět poplatku<text:s/>a<text:s/>poplatník</text:p>
      <text:list text:style-name="LFO12" text:continue-numbering="true">
        <text:list-item>
          <text:p text:style-name="P45"><text:span text:style-name="T46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47"><text:note text:note-class="footnote" text:id="_ftn1"><text:note-citation>2</text:note-citation><text:note-body><text:p text:style-name="Textpozn.podčarou"><text:span text:style-name="T48"><text:s/>§ 4 odst. 1 zákona o místních poplatcích</text:span></text:p></text:note-body></text:note></text:span></text:p>
        </text:list-item>
        <text:list-item>
          <text:p text:style-name="P49"><text:span text:style-name="T50">Poplatek za užívání veřejného prostranství platí fyzické i právnické osoby, které užívají veřejné prostranství způsobem uvedeným v odstavci 1</text:span><text:span text:style-name="T51"><text:s/></text:span><text:span text:style-name="T52">(dále jen „poplatník“)</text:span><text:span text:style-name="T53">.</text:span><text:span text:style-name="T54"><text:note text:note-class="footnote" text:id="_ftn2"><text:note-citation>3</text:note-citation><text:note-body><text:p text:style-name="Textpozn.podčarou"><text:span text:style-name="T55"><text:s/>§ 4 odst. 2 zákona o místních poplatcích</text:span></text:p></text:note-body></text:note></text:span></text:p>
        </text:list-item>
      </text:list>
      <text:p text:style-name="Číslačlánků"><text:span text:style-name="T56">Čl. 3<text:s/></text:span><text:span text:style-name="T57"><text:s/></text:span></text:p>
      <text:p text:style-name="P58">Veřejná<text:s/>prostranství<text:s/></text:p>
      <text:p text:style-name="P59"><text:tab/>Poplatek se platí za užívání veřejných prostranství, která<text:s/>jsou uvedena jmenovitě<text:s/>v příloze č. 1.<text:s/>Tato příloha<text:s/>tvoří nedílnou součást této vyhlášky.</text:p>
      <text:soft-page-break/>
      <text:p text:style-name="P60">Čl. 4</text:p>
      <text:p text:style-name="P61">Ohlašovací povinnost</text:p>
      <text:list text:style-name="LFO13" text:continue-numbering="true">
        <text:list-item>
          <text:p text:style-name="P62">Poplatník je povinen ohlásit zvláštní užívání veřejného prostranství správci poplatku<text:s/>nejpozději<text:s/>15<text:s/>dní před zahájením užívání veřejného prostranství. V případě užívání veřejného prostranství po dobu kratší než<text:s/>5<text:s/>dní, je povinen splnit ohlašovací povinnost nejpozději v den zahájení užívání veřejného prostranství. Pokud tento den připadne na<text:s/>sobotu, neděli nebo státem uznaný svátek, je poplatník povinen splnit ohlašovací povinnost nejblíže následující pracovní den.</text:p>
        </text:list-item>
        <text:list-item>
          <text:p text:style-name="P63"><text:span text:style-name="T64">V ohlášení poplatník uvede</text:span><text:span text:style-name="T65"><text:note text:note-class="footnote" text:id="_ftn3"><text:note-citation>4</text:note-citation><text:note-body><text:p text:style-name="Textpozn.podčarou"><text:span text:style-name="T66"><text:s/>§ 14a odst.<text:s/></text:span><text:span text:style-name="T67">2</text:span><text:span text:style-name="T68"><text:s/>zákona o místních poplatcích</text:span></text:p></text:note-body></text:note></text:span></text:p>
          <text:list text:continue-numbering="true">
            <text:list-item>
              <text:p text:style-name="P69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0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71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é<text:s/>osvobození od poplatku.</text:p>
            </text:list-item>
          </text:list>
        </text:list-item>
        <text:list-item>
          <text:p text:style-name="P72"><text:span text:style-name="T73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74"><text:note text:note-class="footnote" text:id="_ftn4"><text:note-citation>5</text:note-citation><text:note-body><text:p text:style-name="Textpozn.podčarou"><text:span text:style-name="T75"><text:s/>§ 14a odst. 3</text:span><text:span text:style-name="T76"><text:s/>zákona o místních poplatcích</text:span></text:p></text:note-body></text:note></text:span></text:p>
        </text:list-item>
        <text:list-item>
          <text:p text:style-name="P77"><text:span text:style-name="T78">Dojde-li ke změně údajů uvedených v ohlášení, je poplatník povinen tuto změnu<text:s/></text:span><text:span text:style-name="T79">oznámit do 15</text:span><text:span text:style-name="T80"><text:s/></text:span><text:span text:style-name="T81">dnů ode</text:span><text:span text:style-name="T82"><text:s/>dne, kdy nastala.</text:span><text:span text:style-name="T83"><text:note text:note-class="footnote" text:id="_ftn5"><text:note-citation>6</text:note-citation><text:note-body><text:p text:style-name="Textpozn.podčarou"><text:span text:style-name="T84"><text:s/>§ 14a odst. 4</text:span><text:span text:style-name="T85"><text:s/>zákona o místních poplatcích</text:span></text:p></text:note-body></text:note></text:span></text:p>
        </text:list-item>
        <text:list-item>
          <text:p text:style-name="P86"><text:span text:style-name="T87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8"><text:note text:note-class="footnote" text:id="_ftn6"><text:note-citation>7</text:note-citation><text:note-body><text:p text:style-name="Textpozn.podčarou"><text:s/><text:span text:style-name="T89">§ 14a odst. 5 zákona o místních poplatcích</text:span></text:p></text:note-body></text:note></text:span></text:p>
        </text:list-item>
      </text:list>
      <text:p text:style-name="P90"/>
      <text:p text:style-name="P91">Čl. 5</text:p>
      <text:p text:style-name="P92">Sazba poplatku</text:p>
      <text:list text:style-name="LFO14" text:continue-numbering="true">
        <text:list-item>
          <text:p text:style-name="P93"><text:span text:style-name="T94">Sazba poplatku činí za každý i započatý m</text:span><text:span text:style-name="T95">2</text:span><text:span text:style-name="T96"><text:s/>a každý i započatý den:</text:span></text:p>
          <text:list text:continue-numbering="true">
            <text:list-item>
              <text:p text:style-name="P97">za umístění dočasných staveb a zařízení sloužících pro poskytování služeb 5,-Kč,</text:p>
            </text:list-item>
            <text:list-item>
              <text:p text:style-name="P98"><text:span text:style-name="T99">za umístění dočasných staveb</text:span><text:span text:style-name="T100"><text:s/></text:span><text:span text:style-name="T101">sloužících pro poskytování prodeje…..…….10,- Kč,</text:span></text:p>
            </text:list-item>
            <text:list-item>
              <text:p text:style-name="P102"><text:span text:style-name="T103">za umístění zařízení sloužících pro poskytování prodeje</text:span><text:span text:style-name="T104"><text:s/>ost.zboží (textil, průmyslové zboží, apod. ………………………………………………………..</text:span><text:span text:style-name="T105"><text:s/>50</text:span><text:span text:style-name="T106">,-</text:span><text:span text:style-name="T107"><text:s/></text:span><text:span text:style-name="T108">Kč,</text:span></text:p>
            </text:list-item>
            <text:list-item>
              <text:p text:style-name="P109"><text:span text:style-name="T110">za umístění zařízení sloužících pro poskytování prodeje</text:span><text:span text:style-name="T111"><text:s/>potravin</text:span><text:span text:style-name="T112">......</text:span><text:span text:style-name="T113">......... 10</text:span><text:span text:style-name="T114">,-</text:span><text:span text:style-name="T115"><text:s/></text:span><text:span text:style-name="T116">Kč,</text:span></text:p>
            </text:list-item>
            <text:list-item>
              <text:p text:style-name="P117">za provádění výkopových prací ....................................................................10,-<text:s/>Kč,</text:p>
            </text:list-item>
            <text:list-item>
              <text:p text:style-name="P118">za umístění stavebních zařízení ...................................................................10,-<text:s/>Kč,</text:p>
            </text:list-item>
            <text:list-item>
              <text:p text:style-name="P119"><text:span text:style-name="T120">za umístění reklamních zařízení ...................................................................50,- K</text:span><text:span text:style-name="T121">č,</text:span></text:p>
            </text:list-item>
            <text:list-item>
              <text:p text:style-name="P122"><text:span text:style-name="T123">za umístění zařízení lunaparků a jiných obdobných atrakcí .........................50,- Kč,</text:span></text:p>
            </text:list-item>
            <text:list-item>
              <text:p text:style-name="P124">za umístění zařízení cirkusů ....................................................................... .10,- Kč,</text:p>
            </text:list-item>
            <text:list-item>
              <text:p text:style-name="P125">za umístění skládek ................................................................................... ..10,- Kč,</text:p>
            </text:list-item>
            <text:list-item>
              <text:p text:style-name="P126">za vyhrazení trvalého parkovacího místa .......................................................5,- Kč,</text:p>
            </text:list-item>
            <text:list-item>
              <text:p text:style-name="P127">za užívání veřejného prostranství pro kulturní akce ........................................0,-Kč,</text:p>
            </text:list-item>
            <text:list-item>
              <text:p text:style-name="P128">za užívání veřejného prostranství pro sportovní akce .....................................0,-Kč,</text:p>
            </text:list-item>
            <text:list-item>
              <text:p text:style-name="P129">za užívání veřejného prostranství pro reklamní akce ....................................10,-Kč,</text:p>
            </text:list-item>
            <text:list-item>
              <text:p text:style-name="P130">za užívání veřejného prostranství pro potřeby tvorby filmových a televizních děl.....<text:s text:c="46"/>0,-Kč.</text:p>
            </text:list-item>
          </text:list>
        </text:list-item>
      </text:list>
      <text:p text:style-name="P131"/>
      <text:p text:style-name="P132"/>
      <text:list text:style-name="LFO14" text:continue-numbering="true">
        <text:list-item>
          <text:p text:style-name="P133"><text:s/>Obec stanovuje poplatek paušální částkou takto:<text:s/></text:p>
        </text:list-item>
      </text:list>
      <text:p text:style-name="P134">a) za vyhrazení trvalého parkovacího místa pro osobní vozidlo................300,-Kč/měsíc,<text:s/></text:p>
      <text:p text:style-name="P135">b) za vyhrazení<text:s/>trvalého parkovacího místa pro<text:s/><text:s/>vozidlo<text:s/>do 3,5 t….…........1000,-Kč/rok,<text:s/></text:p>
      <text:p text:style-name="P136"><text:span text:style-name="T137">c) za umístění zařízení sloužící pro poskytování prodeje za 1<text:s/></text:span><text:span text:style-name="T138">m</text:span><text:span text:style-name="T139">2</text:span><text:span text:style-name="T140">.................5</text:span><text:span text:style-name="T141">00,-</text:span><text:span text:style-name="T142">Kč/rok,</text:span></text:p>
      <text:p text:style-name="P143"><text:span text:style-name="T144">e) za umístění reklamního zařízení za<text:s/></text:span><text:span text:style-name="T145">1 m</text:span><text:span text:style-name="T146">2</text:span><text:span text:style-name="T147">……………………..………....... .50</text:span><text:span text:style-name="T148">0,-</text:span><text:span text:style-name="T149">Kč/rok</text:span></text:p>
      <text:p text:style-name="P150"/>
      <text:p text:style-name="P151">Čl. 6</text:p>
      <text:p text:style-name="P152">Splatnost poplatku<text:s/></text:p>
      <text:p text:style-name="P153">Poplatek<text:s/>je splatný ve lhůtě do<text:s/>15<text:s/>dnů ode dne zahájení<text:s/>užívání veřejného prostranství.</text:p>
      <text:p text:style-name="P154"/>
      <text:p text:style-name="P155"/>
      <text:p text:style-name="P156">Čl. 7</text:p>
      <text:p text:style-name="P157">Osvobození<text:s/></text:p>
      <text:list text:style-name="LFO16" text:continue-numbering="true">
        <text:list-item>
          <text:p text:style-name="P158">Poplatek se neplatí:</text:p>
        </text:list-item>
      </text:list>
      <text:p text:style-name="P159">a) za vyhrazení trvalého parkovacího místa pro osobu, která je držitelem průkazu ZTP nebo ZTP/P,</text:p>
      <text:soft-page-break/>
      <text:p text:style-name="P160"><text:span text:style-name="T161">b) z akcí pořádaných na veřejném prostranství, jejichž<text:s/></text:span><text:span text:style-name="T162">celý<text:s/></text:span><text:span text:style-name="T163">výtěžek je<text:s/></text:span><text:span text:style-name="T164">odveden</text:span><text:span text:style-name="T165"><text:s/>na charitativní a veřejně prospěšné účely</text:span><text:span text:style-name="T166"><text:note text:note-class="footnote" text:id="_ftn7"><text:note-citation>8</text:note-citation><text:note-body><text:p text:style-name="Textpozn.podčarou"><text:s/><text:span text:style-name="T167">§ 4 odst. 1</text:span><text:span text:style-name="T168"><text:s/>zákona o místních poplatcích</text:span></text:p></text:note-body></text:note></text:span><text:span text:style-name="T169">.<text:s/></text:span></text:p>
      <text:p text:style-name="P170"/>
      <text:list text:style-name="LFO16" text:continue-numbering="true">
        <text:list-item>
          <text:p text:style-name="P171">Údaj rozhodný pro osvobození<text:s/>dle odst1, tohoto článku je poplatník povinen ohlásit ve lhůtě<text:s/>do 15 dnů od vzniku skutečnosti zakládající nárok na osvobození.<text:s/></text:p>
        </text:list-item>
      </text:list>
      <text:p text:style-name="P172"/>
      <text:p text:style-name="P173"><text:span text:style-name="T174"><text:s/></text:span><text:span text:style-name="T175">(</text:span><text:span text:style-name="T176">3</text:span><text:span text:style-name="T177">)</text:span><text:span text:style-name="T178"><text:tab/>V případě, že poplatník nesplní povinnost ohlásit údaj rozhodný pro osvobození nebo úlevu<text:s/></text:span><text:span text:style-name="T179">ve lhůtách<text:s/></text:span><text:span text:style-name="T180">stanovených<text:s/></text:span><text:span text:style-name="T181">touto<text:s/></text:span><text:span text:style-name="T182">vyhláškou nebo zákonem</text:span><text:span text:style-name="T183">, nárok na osvobození nebo úlevu zaniká.</text:span><text:span text:style-name="T184"><text:note text:note-class="footnote" text:id="_ftn8"><text:note-citation>9</text:note-citation><text:note-body><text:p text:style-name="Textpozn.podčarou"><text:span text:style-name="T185"><text:s/>§ 14a odst.<text:s/></text:span><text:span text:style-name="T186">6</text:span><text:span text:style-name="T187"><text:s/>zákona o místních poplatcích</text:span></text:p></text:note-body></text:note></text:span></text:p>
      <text:p text:style-name="P188"/>
      <text:p text:style-name="P189"/>
      <text:p text:style-name="P190">Čl. 8</text:p>
      <text:p text:style-name="Názvyčlánků"><text:span text:style-name="T191">Navýšení poplatku</text:span><text:span text:style-name="T192"><text:s/></text:span></text:p>
      <text:list text:style-name="LFO24" text:continue-numbering="true">
        <text:list-item>
          <text:p text:style-name="P193"><text:span text:style-name="T194">Nebudou-li poplatky zaplaceny poplatníkem včas nebo ve správné výši, vyměří mu<text:s/></text:span><text:span text:style-name="T195">správce poplatku<text:s/></text:span><text:span text:style-name="T196">poplatek platebním výměrem</text:span><text:span text:style-name="T197"><text:s/>nebo hromadným předpisným seznamem</text:span><text:span text:style-name="T198">.</text:span><text:span text:style-name="T199"><text:note text:note-class="footnote" text:id="_ftn9"><text:note-citation>10</text:note-citation><text:note-body><text:p text:style-name="Textpozn.podčarou"><text:span text:style-name="T200">0</text:span><text:span text:style-name="T201"><text:s/>§ 11 odst. 1 zákona o místních poplatcích</text:span></text:p></text:note-body></text:note></text:span></text:p>
        </text:list-item>
        <text:list-item>
          <text:p text:style-name="P202"><text:span text:style-name="T203">Včas nezaplacené poplatky nebo část těchto poplatků může<text:s/></text:span><text:span text:style-name="T204">správce poplatku<text:s/></text:span><text:span text:style-name="T205">zvýšit až na trojnásobek; toto zvýšení je příslušenstvím poplatku</text:span><text:span text:style-name="T206"><text:s/>sledujícím jeho osud</text:span><text:span text:style-name="T207">.</text:span><text:span text:style-name="T208"><text:note text:note-class="footnote" text:id="_ftn10"><text:note-citation>11</text:note-citation><text:note-body><text:p text:style-name="Textpozn.podčarou"><text:span text:style-name="T209">1</text:span><text:span text:style-name="T210"><text:s/></text:span><text:span text:style-name="T211">§ 11 odst. 3 zákona o místních poplatcích</text:span></text:p></text:note-body></text:note></text:span></text:p>
        </text:list-item>
      </text:list>
      <text:p text:style-name="P212"/>
      <text:p text:style-name="P213">Čl. 9</text:p>
      <text:p text:style-name="P214">Zrušovací ustanovení</text:p>
      <text:p text:style-name="P215"><text:span text:style-name="T216">Zrušuje se obecně závazná vyhláška č. 3/2011</text:span><text:span text:style-name="T217">,<text:s/></text:span><text:span text:style-name="T218">o místním poplatku za užívání veřejného prostranství</text:span><text:span text:style-name="T219">,<text:s/></text:span><text:span text:style-name="T220">ze dne</text:span><text:span text:style-name="T221"><text:s/></text:span><text:span text:style-name="T222">28.</text:span><text:span text:style-name="T223"><text:s/></text:span><text:span text:style-name="T224">7.</text:span><text:span text:style-name="T225"><text:s/>2011</text:span><text:span text:style-name="T226">.</text:span></text:p>
      <text:p text:style-name="P227">Čl. 10</text:p>
      <text:p text:style-name="P228">Účinnost</text:p>
      <text:p text:style-name="P229">Tato vyhláška nabývá účinnosti<text:s/>dnem<text:s/>1.<text:s/>1.<text:s/>2020.<text:s/></text:p>
      <text:p text:style-name="P230"/>
      <text:p text:style-name="P231"/>
      <text:p text:style-name="P232"/>
      <text:p text:style-name="P233"><text:tab/>...................................<text:tab/>..........................................</text:p>
      <text:p text:style-name="P234"><text:tab/>Jaromír Pešák<text:s/>v.r.<text:s text:c="46"/>Mgr. Renáta Dočkalová<text:s/>v.r.</text:p>
      <text:p text:style-name="P235"><text:tab/>místostarosta<text:tab/>starosta</text:p>
      <text:p text:style-name="P236"/>
      <text:p text:style-name="P237">Vyvěšeno na úřední desce dne:<text:s text:c="5"/>13. 12. 2019</text:p>
      <text:p text:style-name="P238">Sejmuto z úřední desky dne:<text:s text:c="10"/>30. 12. 2019</text:p>
      <text:p text:style-name="P239"/>
      <text:p text:style-name="P240">Příloha č. 1, k článku 3, Obecně závazné vyhlášky obce Čechy č. 8/2019,</text:p>
      <text:p text:style-name="P241">o místním poplatku za užívání veřejného prostranství</text:p>
      <text:p text:style-name="Normální"/>
      <text:p text:style-name="P242">Jmenovitý seznam pozemků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392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399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400</text:p>
          </table:table-cell>
        </table:table-row>
        <table:table-row table:style-name="TableRow263">
          <table:table-cell table:style-name="TableCell264">
            <text:p text:style-name="P265">38</text:p>
          </table:table-cell>
          <table:table-cell table:style-name="TableCell266">
            <text:p text:style-name="P267">420</text:p>
          </table:table-cell>
        </table:table-row>
        <table:table-row table:style-name="TableRow268">
          <table:table-cell table:style-name="TableCell269">
            <text:p text:style-name="P270">39</text:p>
          </table:table-cell>
          <table:table-cell table:style-name="TableCell271">
            <text:p text:style-name="P272">421</text:p>
          </table:table-cell>
        </table:table-row>
        <table:table-row table:style-name="TableRow273">
          <table:table-cell table:style-name="TableCell274">
            <text:p text:style-name="P275">58</text:p>
          </table:table-cell>
          <table:table-cell table:style-name="TableCell276">
            <text:p text:style-name="P277">471</text:p>
          </table:table-cell>
        </table:table-row>
        <table:table-row table:style-name="TableRow278">
          <table:table-cell table:style-name="TableCell279">
            <text:p text:style-name="P280">91</text:p>
          </table:table-cell>
          <table:table-cell table:style-name="TableCell281">
            <text:p text:style-name="P282">611</text:p>
          </table:table-cell>
        </table:table-row>
        <table:table-row table:style-name="TableRow283">
          <table:table-cell table:style-name="TableCell284">
            <text:p text:style-name="P285">118</text:p>
          </table:table-cell>
          <table:table-cell table:style-name="TableCell286">
            <text:p text:style-name="P287">627</text:p>
          </table:table-cell>
        </table:table-row>
        <table:table-row table:style-name="TableRow288">
          <table:table-cell table:style-name="TableCell289">
            <text:p text:style-name="P290">119</text:p>
          </table:table-cell>
          <table:table-cell table:style-name="TableCell291">
            <text:p text:style-name="P292">628</text:p>
          </table:table-cell>
        </table:table-row>
        <table:table-row table:style-name="TableRow293">
          <table:table-cell table:style-name="TableCell294">
            <text:p text:style-name="P295">120</text:p>
          </table:table-cell>
          <table:table-cell table:style-name="TableCell296">
            <text:p text:style-name="P297">629</text:p>
          </table:table-cell>
        </table:table-row>
        <table:table-row table:style-name="TableRow298">
          <table:table-cell table:style-name="TableCell299">
            <text:p text:style-name="P300">121</text:p>
          </table:table-cell>
          <table:table-cell table:style-name="TableCell301">
            <text:p text:style-name="P302">708</text:p>
          </table:table-cell>
        </table:table-row>
        <table:table-row table:style-name="TableRow303">
          <table:table-cell table:style-name="TableCell304">
            <text:p text:style-name="P305">122</text:p>
          </table:table-cell>
          <table:table-cell table:style-name="TableCell306">
            <text:p text:style-name="P307">709</text:p>
          </table:table-cell>
        </table:table-row>
        <table:table-row table:style-name="TableRow308">
          <table:table-cell table:style-name="TableCell309">
            <text:p text:style-name="P310">123</text:p>
          </table:table-cell>
          <table:table-cell table:style-name="TableCell311">
            <text:p text:style-name="P312">710/1</text:p>
          </table:table-cell>
        </table:table-row>
        <table:table-row table:style-name="TableRow313">
          <table:table-cell table:style-name="TableCell314">
            <text:p text:style-name="P315">126</text:p>
          </table:table-cell>
          <table:table-cell table:style-name="TableCell316">
            <text:p text:style-name="P317">715</text:p>
          </table:table-cell>
        </table:table-row>
        <table:table-row table:style-name="TableRow318">
          <table:table-cell table:style-name="TableCell319">
            <text:p text:style-name="P320">142</text:p>
          </table:table-cell>
          <table:table-cell table:style-name="TableCell321">
            <text:p text:style-name="P322">721</text:p>
          </table:table-cell>
        </table:table-row>
        <table:table-row table:style-name="TableRow323">
          <table:table-cell table:style-name="TableCell324">
            <text:p text:style-name="P325">153</text:p>
          </table:table-cell>
          <table:table-cell table:style-name="TableCell326">
            <text:p text:style-name="P327">722</text:p>
          </table:table-cell>
        </table:table-row>
        <table:table-row table:style-name="TableRow328">
          <table:table-cell table:style-name="TableCell329">
            <text:p text:style-name="P330">188/1</text:p>
          </table:table-cell>
          <table:table-cell table:style-name="TableCell331">
            <text:p text:style-name="P332">725</text:p>
          </table:table-cell>
        </table:table-row>
        <table:table-row table:style-name="TableRow333">
          <table:table-cell table:style-name="TableCell334">
            <text:p text:style-name="P335">193</text:p>
          </table:table-cell>
          <table:table-cell table:style-name="TableCell336">
            <text:p text:style-name="P337">730</text:p>
          </table:table-cell>
        </table:table-row>
        <table:table-row table:style-name="TableRow338">
          <table:table-cell table:style-name="TableCell339">
            <text:p text:style-name="P340">196</text:p>
          </table:table-cell>
          <table:table-cell table:style-name="TableCell341">
            <text:p text:style-name="P342">731</text:p>
          </table:table-cell>
        </table:table-row>
        <table:table-row table:style-name="TableRow343">
          <table:table-cell table:style-name="TableCell344">
            <text:p text:style-name="P345">205</text:p>
          </table:table-cell>
          <table:table-cell table:style-name="TableCell346">
            <text:p text:style-name="P347">732</text:p>
          </table:table-cell>
        </table:table-row>
        <table:table-row table:style-name="TableRow348">
          <table:table-cell table:style-name="TableCell349">
            <text:p text:style-name="P350">210</text:p>
          </table:table-cell>
          <table:table-cell table:style-name="TableCell351">
            <text:p text:style-name="P352">733</text:p>
          </table:table-cell>
        </table:table-row>
        <table:table-row table:style-name="TableRow353">
          <table:table-cell table:style-name="TableCell354">
            <text:p text:style-name="P355">233</text:p>
          </table:table-cell>
          <table:table-cell table:style-name="TableCell356">
            <text:p text:style-name="P357">734</text:p>
          </table:table-cell>
        </table:table-row>
        <table:table-row table:style-name="TableRow358">
          <table:table-cell table:style-name="TableCell359">
            <text:p text:style-name="P360">237</text:p>
          </table:table-cell>
          <table:table-cell table:style-name="TableCell361">
            <text:p text:style-name="P362">735</text:p>
          </table:table-cell>
        </table:table-row>
        <table:table-row table:style-name="TableRow363">
          <table:table-cell table:style-name="TableCell364">
            <text:p text:style-name="P365">305</text:p>
          </table:table-cell>
          <table:table-cell table:style-name="TableCell366">
            <text:p text:style-name="P367">736</text:p>
          </table:table-cell>
        </table:table-row>
        <table:table-row table:style-name="TableRow368">
          <table:table-cell table:style-name="TableCell369">
            <text:p text:style-name="P370">306</text:p>
          </table:table-cell>
          <table:table-cell table:style-name="TableCell371">
            <text:p text:style-name="P372">737</text:p>
          </table:table-cell>
        </table:table-row>
        <table:table-row table:style-name="TableRow373">
          <table:table-cell table:style-name="TableCell374">
            <text:p text:style-name="P375">362/3</text:p>
          </table:table-cell>
          <table:table-cell table:style-name="TableCell376">
            <text:p text:style-name="P377">738</text:p>
          </table:table-cell>
        </table:table-row>
        <table:table-row table:style-name="TableRow378">
          <table:table-cell table:style-name="TableCell379">
            <text:p text:style-name="P380">368</text:p>
          </table:table-cell>
          <table:table-cell table:style-name="TableCell381">
            <text:p text:style-name="P382">739/1</text:p>
          </table:table-cell>
        </table:table-row>
        <table:table-row table:style-name="TableRow383">
          <table:table-cell table:style-name="TableCell384">
            <text:p text:style-name="P385">369</text:p>
          </table:table-cell>
          <table:table-cell table:style-name="TableCell386">
            <text:p text:style-name="P387">739/3</text:p>
          </table:table-cell>
        </table:table-row>
        <table:table-row table:style-name="TableRow388">
          <table:table-cell table:style-name="TableCell389">
            <text:p text:style-name="P390">372</text:p>
          </table:table-cell>
          <table:table-cell table:style-name="TableCell391">
            <text:p text:style-name="P392">741</text:p>
          </table:table-cell>
        </table:table-row>
        <table:table-row table:style-name="TableRow393">
          <table:table-cell table:style-name="TableCell394">
            <text:p text:style-name="P395">385/1</text:p>
          </table:table-cell>
          <table:table-cell table:style-name="TableCell396">
            <text:p text:style-name="P397">742</text:p>
          </table:table-cell>
        </table:table-row>
        <table:table-row table:style-name="TableRow398">
          <table:table-cell table:style-name="TableCell399">
            <text:p text:style-name="P400">388</text:p>
          </table:table-cell>
          <table:table-cell table:style-name="TableCell401">
            <text:p text:style-name="P402">743/1</text:p>
          </table:table-cell>
        </table:table-row>
        <table:table-row table:style-name="TableRow403">
          <table:table-cell table:style-name="TableCell404">
            <text:p text:style-name="P405">389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9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91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Normální"><text:span text:style-name="T420">V Čechách dne 12.12.2019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echyobec@cechyobec.cz</dc:creator>
    <meta:creation-date>2023-04-21T10:22:00Z</meta:creation-date>
    <dc:date>2023-04-21T10:22:00Z</dc:date>
    <meta:print-date>2020-01-02T06:55:00Z</meta:print-date>
    <meta:template xlink:href="Normal.dotm" xlink:type="simple"/>
    <meta:editing-cycles>2</meta:editing-cycles>
    <meta:editing-duration>PT120S</meta:editing-duration>
    <meta:document-statistic meta:page-count="5" meta:paragraph-count="15" meta:word-count="1106" meta:character-count="7618" meta:row-count="54" meta:non-whitespace-character-count="6527"/>
  </office:meta>
</office:document-meta>
</file>