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33" style:parent-style-name="Standardnípísmoodstavce" style:family="text">
      <style:text-properties fo:language="en" fo:country="US"/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>
      <style:paragraph-properties fo:text-align="start"/>
    </style:style>
  </office:automatic-styles>
  <office:body>
    <office:text text:use-soft-page-breaks="true">
      <text:p text:style-name="P1">Obec Velká Skrovnice<text:line-break/>Zastupitelstvo obce Velká Skrovnice</text:p>
      <text:h text:style-name="Nadpis1" text:outline-level="1">Obecně závazná vyhláška obce Velká Skrovnice<text:line-break/>o místním poplatku za obecní systém odpadového hospodářství</text:h>
      <text:p text:style-name="UvodniVeta">Zastupitelstvo obce Velká Skrovnice se na svém zasedání dne 22. ledna 2024 usnesením č. 1/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ká Skrov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:</text:p>
          <text:list text:continue-numbering="true">
            <text:list-item>
              <text:p text:style-name="P29">se narodila v příslušném kalendářním roce,</text:p>
            </text:list-item>
            <text:list-item>
              <text:p text:style-name="P30">se déle než 6 po sobě jdoucích kalendářních měsíců zdržuje mimo území obce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na území obce přihlášena a poplatková povinnost ji rovněž vznikla z tohoto důvodu.</text:p>
        </text:list-item>
        <text:list-item>
          <text:p text:style-name="P32">Úleva se poskytuje osobě, které poplatková povinnost vznikla z důvodu přihlášení v obci a která v příslušném kalendářním roce dovrší 70 a více let věku, a to ve výši 50<text:span text:style-name="T33">%<text:s/></text:span>stanovené sazby poplatku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4/2023, o místním poplatku za obecní systém odpadového hospodářství, ze dne 13. listopadu 2023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 dni jejího vyhlášení.</text:p>
      <text:p text:style-name="Odstavec"/>
      <text:p text:style-name="Odstavec"/>
      <text:p text:style-name="Odstavec"/>
      <text:p text:style-name="Odstavec"/>
      <text:p text:style-name="P37">Ing. Pavel Chalupa v. r.<text:tab/><text:tab/>Ing Miroslav Mikulecký v. r.<text:tab/><text:tab/>Ing. Zdeněk Žaba v. r.<text:line-break/><text:s text:c="11"/>starosta<text:tab/><text:tab/><text:tab/><text:s text:c="10"/>místostarosta<text:tab/><text:tab/><text:tab/><text:s text:c="7"/>místostarosta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Žaba Zdeněk</dc:creator>
    <meta:creation-date>2023-08-06T18:48:00Z</meta:creation-date>
    <dc:date>2024-02-04T09:18:00Z</dc:date>
    <meta:template xlink:href="Normal.dotm" xlink:type="simple"/>
    <meta:editing-cycles>12</meta:editing-cycles>
    <meta:editing-duration>PT1260S</meta:editing-duration>
    <meta:document-statistic meta:page-count="3" meta:paragraph-count="10" meta:word-count="730" meta:character-count="5029" meta:row-count="35" meta:non-whitespace-character-count="4309"/>
  </office:meta>
</office:document-meta>
</file>