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>
        <style:tab-stops>
          <style:tab-stop style:type="left" style:position="3.552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Příloha č. 2</text:p>
      <text:p text:style-name="Normální">Veřejné prostranství Vranovice-Kelčice</text:p>
      <text:p text:style-name="Normální"><draw:frame draw:style-name="a0" draw:name="Obrázek 2" text:anchor-type="as-char" svg:x="0in" svg:y="0in" svg:width="6.06833in" svg:height="4.10977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P2"><text:tab/><draw:frame draw:style-name="a1" draw:name="Obrázek 3" text:anchor-type="as-char" svg:x="0in" svg:y="0in" svg:width="6.10212in" svg:height="4.1326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Oralová</meta:initial-creator>
    <dc:creator>Martina Oralová</dc:creator>
    <meta:creation-date>2024-01-08T09:56:00Z</meta:creation-date>
    <dc:date>2024-01-08T09:58:00Z</dc:date>
    <meta:template xlink:href="Normal" xlink:type="simple"/>
    <meta:editing-cycles>1</meta:editing-cycles>
    <meta:editing-duration>PT120S</meta:editing-duration>
    <meta:document-statistic meta:page-count="1" meta:paragraph-count="1" meta:word-count="8" meta:character-count="57" meta:row-count="1" meta:non-whitespace-character-count="50"/>
  </office:meta>
</office:document-meta>
</file>