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family="paragraph">
      <style:paragraph-properties fo:margin-left="1in">
        <style:tab-stops/>
      </style:paragraph-properties>
    </style:style>
    <style:style style:name="P4" style:parent-style-name="Odstavecseseznamem" style:list-style-name="LFO1" style:family="paragraph"/>
  </office:automatic-styles>
  <office:body>
    <office:text text:use-soft-page-breaks="true">
      <text:p text:style-name="P1">Příloha č. 1</text:p>
      <text:p text:style-name="Normální"/>
      <text:p text:style-name="Normální">Veřejné prostranství – Vranovice-Kelčice</text:p>
      <text:p text:style-name="Normální"/>
      <text:list text:style-name="LFO1" text:continue-numbering="true">
        <text:list-item>
          <text:list>
            <text:list-item>
              <text:list>
                <text:list-item>
                  <text:p text:style-name="P2">k.ú. Vranovice par.č.: 1359, 1360, 1366, 741/1, 741/2, 226, 227/2, 227/3, 227/4, 743/3, 736/2, 736/2, 736/3, 736/1, 737/1, 659/2, 659/1, 735/3, 281, 282, 283, 284, 285, 729, 728, 735/2, 735/1, 1177, 1188, 740, 722, 1347, 125/2, 123, 1329, 727/1, 733, 726, 97, 1255, 739/1, 711/2, 12500, 1369/1</text:p>
                </text:list-item>
              </text:list>
            </text:list-item>
          </text:list>
        </text:list-item>
      </text:list>
      <text:p text:style-name="P3"/>
      <text:list text:style-name="LFO1" text:continue-numbering="true">
        <text:list-item>
          <text:list>
            <text:list-item>
              <text:list>
                <text:list-item>
                  <text:p text:style-name="P4">k.ú. Kelčice par.č.: 602/1 602/2, 743/1, 743/3, 602/4, 743/6, 609/7, 565/4, 1005, 19/3, 609/6, 1385, 1384, 653/2, 549/1, 8, 5/1, 5/4, 5/3, 502, 1360/2, 1360/5, 263/1, 262/1, 744, 745, 746, 747, 748, 749, 123/1, 262/2, 262/3, 123/2, 497/13, 497/15, 260/1, 497/16, 1074, 1073, 259/1, 259/1, 556/2, 1072, 174, 175, 176/1, 176/2, 170, 176/3, 177/1, 258/1, 497/10, 497/5, 197/4, 203, 197/5, 197/2, 256, 255/1, 257/1, 544/2</text:p>
                </text:list-item>
              </text:list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Oralová</meta:initial-creator>
    <dc:creator>Martina Oralová</dc:creator>
    <meta:creation-date>2024-01-08T09:56:00Z</meta:creation-date>
    <dc:date>2024-01-08T09:5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69" meta:row-count="5" meta:non-whitespace-character-count="659"/>
  </office:meta>
</office:document-meta>
</file>