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-Kelčice<text:line-break/>Zastupitelstvo obce Vranovice-Kelčice</text:p>
      <text:h text:style-name="Nadpis1" text:outline-level="1">Obecně závazná vyhláška obce Vranovice-Kelčice<text:line-break/>o místním poplatku za užívání veřejného prostranství</text:h>
      <text:p text:style-name="UvodniVeta">Zastupitelstvo obce Vranovice-Kelčice se na svém zasedání dne 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-Kel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25 Kč,</text:p>
            </text:list-item>
            <text:list-item>
              <text:p text:style-name="P28">za umístění reklamních zařízení 2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25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7/2019, Obecně závazná vyhláška obce Vranovice-Kelčice č.7/2019, o místním poplatku za užívání veřejného prostranství, ze dne 1. ledna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rena Blažková v. r.<text:line-break/><text:s/>starostka</text:p>
          </table:table-cell>
          <table:table-cell table:style-name="TableCell50">
            <text:p text:style-name="PodpisovePole">Ing. Milan Ošťádal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Martina Oralová</dc:creator>
    <meta:creation-date>2023-12-04T10:27:00Z</meta:creation-date>
    <dc:date>2023-12-04T10:27:00Z</dc:date>
    <meta:print-date>2023-12-04T10:2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1" meta:character-count="4417" meta:row-count="31" meta:non-whitespace-character-count="3784"/>
  </office:meta>
</office:document-meta>
</file>