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1738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lubočec<text:line-break/>Zastupitelstvo obce Hlubočec</text:p>
      <text:h text:style-name="P4" text:outline-level="1">Obecně závazná vyhláška obce Hlubočec<text:line-break/>o místním poplatku ze psů</text:h>
      <text:p text:style-name="P3">Zastupitelstvo obce Hlubočec se na svém zasedání dne <text:span text:style-name="T1">11</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256279193" text:style-name="L1">
        <text:list-item>
          <text:p text:style-name="P6">Obec Hlubočec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233307841265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233292572647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2333673120221"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2333043149079"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233300280201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233355675801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1.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tin Fryčka v. r.<text:line-break/> starosta </text:p>
          </table:table-cell>
          <table:table-cell table:style-name="Podpisy.A1" office:value-type="string">
            <text:p text:style-name="PodpisovePole">Jiří Lindov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30T11:23:45.147000000</dc:date>
    <meta:generator>LibreOffice/7.5.4.2$Windows_X86_64 LibreOffice_project/36ccfdc35048b057fd9854c757a8b67ec53977b6</meta:generator>
    <meta:editing-duration>PT13S</meta:editing-duration>
    <meta:editing-cycles>1</meta:editing-cycles>
    <meta:document-statistic meta:table-count="1" meta:image-count="0" meta:object-count="0" meta:page-count="3" meta:paragraph-count="43" meta:word-count="613" meta:character-count="3736" meta:non-whitespace-character-count="3178"/>
  </office:meta>
</office:document-meta>
</file>