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ov nad Nisou<text:line-break/>Zastupitelstvo obce Janov nad Nisou</text:p>
      <text:h text:style-name="Nadpis1" text:outline-level="1">Obecně závazná vyhláška obce Janov nad Nisou<text:line-break/>o místním poplatku za odkládání komunálního odpadu z nemovité věci</text:h>
      <text:p text:style-name="UvodniVeta">Zastupitelstvo obce Janov nad Nisou se na svém zasedání dne 4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ov nad Nisou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:</text:p>
          <text:list text:continue-numbering="true">
            <text:list-item>
              <text:p text:style-name="P27">za období od 1. ledna do 30. června nejpozději do 15. července téhož kalendářního roku,</text:p>
            </text:list-item>
            <text:list-item>
              <text:p text:style-name="P28"><text:s/>za období od 1. července do 31. prosince<text:s/>nejpozději do 15. ledn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 místním poplatku za ukládání komunálního opadu z nemovité věci, ze dne 30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Daniel David v. r.<text:line-break/><text:s/>starosta</text:p>
          </table:table-cell>
          <table:table-cell table:style-name="TableCell37">
            <text:p text:style-name="PodpisovePole">Renata Mád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David</dc:creator>
    <meta:creation-date>2023-10-04T07:56:00Z</meta:creation-date>
    <dc:date>2023-10-04T08:03:00Z</dc:date>
    <meta:template xlink:href="Normal" xlink:type="simple"/>
    <meta:editing-cycles>2</meta:editing-cycles>
    <meta:editing-duration>PT420S</meta:editing-duration>
    <meta:document-statistic meta:page-count="3" meta:paragraph-count="7" meta:word-count="557" meta:character-count="3838" meta:row-count="27" meta:non-whitespace-character-count="3288"/>
  </office:meta>
</office:document-meta>
</file>