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25in" text:min-label-width="0.125in" text:list-level-position-and-space-mode="label-alignment">
          <style:list-level-label-alignment text:label-followed-by="listtab" fo:margin-left="2.2375in" fo:text-indent="-0.125in"/>
        </style:list-level-properties>
      </text:list-level-style-number>
      <text:list-level-style-number text:level="4" style:num-suffix="." style:num-format="1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25in" text:min-label-width="0.125in" text:list-level-position-and-space-mode="label-alignment">
          <style:list-level-label-alignment text:label-followed-by="listtab" fo:margin-left="3.7375in" fo:text-indent="-0.125in"/>
        </style:list-level-properties>
      </text:list-level-style-number>
      <text:list-level-style-number text:level="7" style:num-suffix="." style:num-format="1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25in" text:min-label-width="0.125in" text:list-level-position-and-space-mode="label-alignment">
          <style:list-level-label-alignment text:label-followed-by="listtab" fo:margin-left="5.237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16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17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18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19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20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21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22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23" style:parent-style-name="Odstavec" style:family="paragraph">
      <style:paragraph-properties fo:margin-bottom="0in" fo:line-height="100%" fo:margin-left="1.2361in" fo:text-indent="-0.2479in">
        <style:tab-stops>
          <style:tab-stop style:type="left" style:position="-0.8423in"/>
        </style:tab-stops>
      </style:paragraph-properties>
    </style:style>
    <style:style style:name="P24" style:parent-style-name="Odstavec" style:family="paragraph">
      <style:paragraph-properties fo:margin-bottom="0in" fo:line-height="100%" fo:margin-left="1.2361in">
        <style:tab-stops>
          <style:tab-stop style:type="left" style:position="-0.8423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cov<text:line-break/>Zastupitelstvo obce Vacov</text:p>
      <text:h text:style-name="Nadpis1" text:outline-level="1">Obecně závazná vyhláška obce Vacov<text:line-break/>o místním poplatku z pobytu</text:h>
      <text:p text:style-name="UvodniVeta">Zastupitelstvo obce Vacov se na svém zasedání<text:s/>dne 26. září 2024<text:s/>usneslo vydat na základě<text:s/>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c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<text:s/>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<text:s/>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<text:s/>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: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</text:p>
      <text:list text:style-name="LFO4" text:continue-numbering="true">
        <text:list-item>
          <text:p text:style-name="P9">Plátce poplatku z pobytu je povinen vést v listinné nebo elektronické podobě evidenční knihu za každé zařízení nebo místo, kde poskytuje úplatný pobyt. Do evidenční knihy zapisuje údaje týkající se fyzické osoby, které poskytuje úplatný pobyt.</text:p>
        </text:list-item>
        <text:list-item>
          <text:p text:style-name="P10">Údaji podle odstavce 1 jsou</text:p>
          <text:list text:continue-numbering="true">
            <text:list-item>
              <text:p text:style-name="P11">den počátku a den konce pobytu,</text:p>
            </text:list-item>
            <text:list-item>
              <text:p text:style-name="P12">jméno, popřípadě jména, příjmení a adresa místa přihlášení nebo obdobného místa v zahraničí,</text:p>
            </text:list-item>
            <text:list-item>
              <text:p text:style-name="P13">datum narození,</text:p>
            </text:list-item>
            <text:list-item>
              <text:p text:style-name="P14">číslo a druh průkazu totožnosti, kterým může být</text:p>
            </text:list-item>
          </text:list>
        </text:list-item>
      </text:list>
      <text:list text:style-name="LFO5" text:continue-numbering="true">
        <text:list-item>
          <text:p text:style-name="P15">občanský průkaz,</text:p>
        </text:list-item>
        <text:list-item>
          <text:p text:style-name="P16">cestovní doklad,</text:p>
        </text:list-item>
        <text:list-item>
          <text:p text:style-name="P17">potvrzení o přechodném pobytu na území,</text:p>
        </text:list-item>
        <text:list-item>
          <text:p text:style-name="P18">pobytová karta rodinného příslušníka občana Evropské unie,</text:p>
        </text:list-item>
        <text:list-item>
          <text:p text:style-name="P19">průkaz o povolení k pobytu,</text:p>
        </text:list-item>
        <text:list-item>
          <text:p text:style-name="P20">průkaz o povolení k pobytu pro cizince,</text:p>
        </text:list-item>
        <text:list-item>
          <text:p text:style-name="P21">průkaz o povolení k trvalému pobytu,</text:p>
        </text:list-item>
        <text:list-item>
          <text:p text:style-name="P22">průkaz žadatele o udělení mezinárodní ochrany, nebo</text:p>
        </text:list-item>
        <text:list-item>
          <text:p text:style-name="P23">průkaz žadatele o poskytnutí dočasné ochrany, a</text:p>
        </text:list-item>
      </text:list>
      <text:p text:style-name="P24"/>
      <text:list text:style-name="LFO4" text:continue-numbering="true">
        <text:list-item>
          <text:list>
            <text:list-item>
              <text:p text:style-name="P25">výše vybraného poplatku, nebo důvod osvobození od poplatku.</text:p>
            </text:list-item>
          </text:list>
        </text:list-item>
        <text:list-item>
          <text:p text:style-name="P26">Zápisy do evidenční knihy musí být vedeny správně, úplně, průkazně, přehledně, srozumitelně, způsobem zaručujícím trvalost zápisů a musí být uspořádány postupně z časového hlediska.</text:p>
        </text:list-item>
        <text:list-item>
          <text:p text:style-name="P27">Plátce poplatku je povinen uchovávat evidenční knihu<text:s/>po dobu 6 let ode dne provedení posledního zápisu.</text:p>
        </text:list-item>
      </text:list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<text:s/>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: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</text:p>
      <text:p text:style-name="Odstavec"/>
      <text:soft-page-break/>
      <text:list text:style-name="LFO6" text:continue-numbering="true">
        <text:list-item>
          <text:p text:style-name="P28">Od poplatku z pobytu je osvobozena osoba</text:p>
          <text:list text:continue-numbering="true">
            <text:list-item>
              <text:p text:style-name="P29">nevidomá, osoba, která je považována za závislou na<text:s/>pomoci jiné fyzické osoby podle zákona upravujícího sociální služby, osoba, která je držitelem průkazu ZTP/P, a její průvodce,</text:p>
            </text:list-item>
            <text:list-item>
              <text:p text:style-name="P30">mladší 18 let,</text:p>
            </text:list-item>
            <text:list-item>
              <text:p text:style-name="P31">hospitalizovaná na území obce ve zdravotnickém zařízení poskytovatele lůžkové péče s výjimkou osoby, které je poskytována lázeňská léčebně rehabilitační péče,</text:p>
            </text:list-item>
            <text:list-item>
              <text:p text:style-name="P32">pečující o děti na zotavovací akci nebo jiné podobné akci pro děti podle zákona upravujícího ochranu veřejného zdraví konaných na území obce,</text:p>
            </text:list-item>
            <text:list-item>
              <text:p text:style-name="P33">vykonávající na území obce sezónní práci pro právnickou nebo podnikající fyzickou osobu nebo</text:p>
            </text:list-item>
            <text:list-item>
              <text:p text:style-name="P34">pobývající na území obce</text:p>
            </text:list-item>
          </text:list>
        </text:list-item>
      </text:list>
      <text:list text:style-name="LFO7" text:continue-numbering="true">
        <text:list-item>
          <text:p text:style-name="P35">ve školském zařízení pro výkon ústavní nebo ochranné výchovy anebo školském zařízení pro preventivně výchovnou péči anebo v zařízení pro děti vyžadující okamžitou pomoc,</text:p>
        </text:list-item>
        <text:list-item>
          <text:p text:style-name="P36">v zařízení poskytujícím ubytování podle zákona upravujícího sociální služby,</text:p>
        </text:list-item>
        <text:list-item>
          <text:p text:style-name="P37">v zařízení sloužícím k pomoci lidem v ohrožení nebo nouzi provozovaném veřejně prospěšným poplatníkem daně z příjmů právnických osob, nebo</text:p>
        </text:list-item>
        <text:list-item>
          <text:p text:style-name="P38">za účelem výkonu záchranných nebo likvidačních prací podle zákona o integrovaném záchranném systému.</text:p>
        </text:list-item>
      </text:list>
      <text:list text:style-name="LFO6" text:continue-numbering="true">
        <text:list-item>
          <text:p text:style-name="P39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/2019, o místním poplatku z pobytu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František Čtvrtník, DiS.<text:s/>v. r.<text:line-break/><text:s/>starosta</text:p>
          </table:table-cell>
          <table:table-cell table:style-name="TableCell47">
            <text:p text:style-name="PodpisovePole">Ing. Veronika Šťastn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25in" text:min-label-width="0.125in" text:list-level-position-and-space-mode="label-alignment">
          <style:list-level-label-alignment text:label-followed-by="listtab" fo:margin-left="2.2375in" fo:text-indent="-0.125in"/>
        </style:list-level-properties>
      </text:list-level-style-number>
      <text:list-level-style-number text:level="4" style:num-suffix="." style:num-format="1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25in" text:min-label-width="0.125in" text:list-level-position-and-space-mode="label-alignment">
          <style:list-level-label-alignment text:label-followed-by="listtab" fo:margin-left="3.7375in" fo:text-indent="-0.125in"/>
        </style:list-level-properties>
      </text:list-level-style-number>
      <text:list-level-style-number text:level="7" style:num-suffix="." style:num-format="1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25in" text:min-label-width="0.125in" text:list-level-position-and-space-mode="label-alignment">
          <style:list-level-label-alignment text:label-followed-by="listtab" fo:margin-left="5.23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matrika</dc:creator>
    <meta:creation-date>2024-09-05T08:47:00Z</meta:creation-date>
    <dc:date>2024-09-23T11:10:00Z</dc:date>
    <meta:template xlink:href="Normal" xlink:type="simple"/>
    <meta:editing-cycles>5</meta:editing-cycles>
    <meta:editing-duration>PT1380S</meta:editing-duration>
    <meta:document-statistic meta:page-count="3" meta:paragraph-count="10" meta:word-count="737" meta:character-count="5079" meta:row-count="36" meta:non-whitespace-character-count="4352"/>
  </office:meta>
</office:document-meta>
</file>