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šany<text:line-break/>Zastupitelstvo obce Lešany</text:p>
      <text:h text:style-name="Nadpis1" text:outline-level="1">Obecně závazná vyhláška obce Lešany<text:line-break/>o místním poplatku z pobytu</text:h>
      <text:p text:style-name="UvodniVeta">Zastupitelstvo obce Lešany se na svém zasedání dne 12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š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<text:s/>Obecně závazná vyhláška obce Lešany č. 1/2021, o místním poplatku z pobytu, ze dne 15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František Ludvík v. r.<text:line-break/><text:s/>starosta</text:p>
          </table:table-cell>
          <table:table-cell table:style-name="TableCell16">
            <text:p text:style-name="PodpisovePole">Tomáš Kraucher, DiS.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Kraucher</meta:initial-creator>
    <dc:creator>Tomáš Kraucher</dc:creator>
    <meta:creation-date>2023-10-23T08:28:00Z</meta:creation-date>
    <dc:date>2023-10-23T08:28:00Z</dc: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59" meta:row-count="18" meta:non-whitespace-character-count="2193"/>
  </office:meta>
</office:document-meta>
</file>