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roman"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style:rel-width="100%"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keep-with-next="always"/>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chy<text:line-break/>Zastupitelstvo obce Čechy</text:p>
      <text:h text:style-name="Nadpis1" text:outline-level="1">Obecně závazná vyhláška obce Čechy<text:line-break/>o místním poplatku ze psů</text:h>
      <text:p text:style-name="UvodniVeta">Zastupitelstvo obce Čech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Čech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3"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4"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Nadpis2" text:outline-level="2">Čl. 4<text:line-break/>Sazba poplatku</text:h>
      <text:list text:style-name="LFO5" text:continue-numbering="true">
        <text:list-item>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6" text:continue-numbering="true">
        <text:list-item>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s/></text:h>
      <text:list text:style-name="LFO7" text:continue-numbering="true">
        <text:list-item>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text:s/>Přechodné a zrušovací ustanovení<text:s/></text:h>
      <text:list text:style-name="LFO8" text:continue-numbering="true">
        <text:list-item>
          <text:p text:style-name="P20">Poplatkové povinnosti vzniklé před nabytím účinnosti této vyhlášky se posuzují podle dosavadních právních předpisů.</text:p>
        </text:list-item>
        <text:list-item>
          <text:p text:style-name="P21">Zrušuje se obecně závazná vyhláška<text:s/>obce Čechy<text:s/>č. 7/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Mgr. Renáta Dočkalová v. r.<text:line-break/><text:s/>starostka<text:s/></text:p>
          </table:table-cell>
          <table:table-cell table:style-name="TableCell28">
            <text:p text:style-name="PodpisovePole">Jaromír Pešák v. r.<text:line-break/><text:s/>místostarosta<text:s/></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roman"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6.6%"/>
    </style:style>
    <style:style style:name="Odkaznavysvětlivky" style:display-name="Odkaz na vysvětlivky" style:family="text">
      <style:text-properties style:text-position="super 66.6%"/>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áta Dočkalová</meta:initial-creator>
    <dc:creator>cechyobec@cechyobec.cz</dc:creator>
    <meta:creation-date>2023-12-13T16:01:00Z</meta:creation-date>
    <dc:date>2023-12-13T16:01:00Z</dc:date>
    <meta:template xlink:href="Normal.dotm" xlink:type="simple"/>
    <meta:editing-cycles>2</meta:editing-cycles>
    <meta:editing-duration>PT0S</meta:editing-duration>
    <meta:document-statistic meta:page-count="3" meta:paragraph-count="6" meta:word-count="469" meta:character-count="3235" meta:row-count="23" meta:non-whitespace-character-count="2772"/>
  </office:meta>
</office:document-meta>
</file>