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Číslačlánků" style:family="paragraph">
      <style:paragraph-properties fo:text-align="justify" fo:margin-top="0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" style:parent-style-name="Číslačlánků" style:family="paragraph">
      <style:paragraph-properties fo:text-align="justify" fo:margin-top="0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" style:parent-style-name="Číslačlánků" style:family="paragraph">
      <style:paragraph-properties fo:text-align="start" fo:margin-top="0in" fo:margin-left="1.25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size-complex="12pt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Kralovice<text:line-break/>Zastupitelstvo obce Dolní Kralovice</text:p>
      <text:h text:style-name="Nadpis1" text:outline-level="1">Obecně závazná vyhláška obce Dolní Kralovice<text:line-break/>o místním poplatku za odkládání komunálního odpadu z nemovité věci</text:h>
      <text:p text:style-name="UvodniVeta">Zastupitelstvo<text:s/>obce Dolní Kralovice se na svém zasedání dne 16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Kralovice touto vyhláškou zavádí místní poplatek za odkládání komunálního odpadu<text:s/>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<text:s/>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<text:s/>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<text:s/>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<text:s/>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5 l.</text:p>
        </text:list-item>
      </text:list>
      <text:h text:style-name="Nadpis2" text:outline-level="2">Čl. 5<text:line-break/>Sazba poplatku</text:h>
      <text:p text:style-name="Odstavec">Sazba poplatku činí 0,39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<text:s/>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28"/>
      <text:p text:style-name="P29"><text:s text:c="66"/><text:span text:style-name="T30">Čl. 8</text:span></text:p>
      <text:p text:style-name="P31"><text:s text:c="34"/>Přechodné a zrušovací ustanovení</text:p>
      <text:list text:style-name="LFO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2">Poplatkové povinnosti vzniklé před nabytím účinnosti této vyhlášky se posuzují podle dosavadních právních předpisů.</text:p>
                    </text:list-item>
                    <text:list-item>
                      <text:p text:style-name="P33">Zrušuje se obecně závazná vyhláška obce Dolní Kralovice o místním poplatku za odkládání komunálního odpadu z nemovité věci, ze dne 14. listopadu 2023.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><text:span text:style-name="T36"><text:s text:c="49"/></text:span></text:p>
      <text:h text:style-name="Nadpis2" text:outline-level="2">Čl. 9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Košťál v. r.<text:line-break/><text:s/>starosta</text:p>
          </table:table-cell>
          <table:table-cell table:style-name="TableCell42">
            <text:p text:style-name="PodpisovePole">Antonín Bašt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bka Luboš, Mgr.</meta:initial-creator>
    <dc:creator>uzivatel</dc:creator>
    <meta:creation-date>2024-11-18T10:09:00Z</meta:creation-date>
    <dc:date>2024-11-26T08:52:00Z</dc:date>
    <meta:template xlink:href="Normal" xlink:type="simple"/>
    <meta:editing-cycles>4</meta:editing-cycles>
    <meta:editing-duration>PT60S</meta:editing-duration>
    <meta:document-statistic meta:page-count="1" meta:paragraph-count="7" meta:word-count="562" meta:character-count="3875" meta:row-count="27" meta:non-whitespace-character-count="3320"/>
  </office:meta>
</office:document-meta>
</file>