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rač<text:line-break/>Zastupitelstvo obce Mrač</text:p>
      <text:h text:style-name="Nadpis1" text:outline-level="1">Obecně závazná vyhláška obce Mrač<text:line-break/>o místním poplatku za obecní systém odpadového hospodářství</text:h>
      <text:p text:style-name="UvodniVeta">Zastupitelstvo obce Mrač se na svém zasedání dne 11. prosince 2023<text:s/>usnesení č. 8-8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ra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1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od 1.1. do 31.12. příslušného kalendářního roku,</text:p>
            </text:list-item>
            <text:list-item>
              <text:p text:style-name="P30">je přihlášena k pobytu na sídle ohlašovny – Mrač č.p. 14,</text:p>
            </text:list-item>
            <text:list-item>
              <text:p text:style-name="P31">se po dobu delší než 6 měsíců nezdržuje na území obce,</text:p>
            </text:list-item>
            <text:list-item>
              <text:p text:style-name="P32">se celoročně zdržuje v zahraničí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 které není přihlášená žádná fyzická osoba a která se nachází na území této obce, a která je zároveň poplatníkem z důvodu vlastnictví jiné nemovitosti za podmínky, že tuto svoji nemovitost nepronajímá, ani v ní neprobíhají stavební úpravy.</text:p>
        </text:list-item>
        <text:list-item>
          <text:p text:style-name="P34">Úleva se poskytuje osobě, které poplatková povinnost vznikla z důvodu přihlášení v obci a která je samostatně žijící osobou v domácnosti a je starší 65 let (včetně roku dosažení stanoveného věku), a to ve výši 40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becně závazná vyhláška obce Mrač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František Zvolský v. r.<text:line-break/><text:s/>starosta</text:p>
          </table:table-cell>
          <table:table-cell table:style-name="TableCell43">
            <text:p text:style-name="PodpisovePole">Pavel Škvor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ářová</meta:initial-creator>
    <dc:creator>Obec Mrač</dc:creator>
    <meta:creation-date>2023-12-04T14:13:00Z</meta:creation-date>
    <dc:date>2023-12-13T13:59:00Z</dc:date>
    <meta:print-date>2023-11-29T13:05:00Z</meta:print-date>
    <meta:template xlink:href="Normal" xlink:type="simple"/>
    <meta:editing-cycles>7</meta:editing-cycles>
    <meta:editing-duration>PT960S</meta:editing-duration>
    <meta:document-statistic meta:page-count="3" meta:paragraph-count="10" meta:word-count="741" meta:character-count="5105" meta:row-count="36" meta:non-whitespace-character-count="4374"/>
  </office:meta>
</office:document-meta>
</file>