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Řasnice<text:line-break/>Zastupitelstvo obce Dolní Řasnice</text:p>
      <text:h text:style-name="Nadpis1" text:outline-level="1">Obecně závazná vyhláška obce Dolní Řasnice<text:line-break/>o místním poplatku za obecní systém odpadového hospodářství</text:h>
      <text:p text:style-name="UvodniVeta">Zastupitelstvo obce Dolní Řasnice se na svém zasedání dne<text:s/>19. 3.<text:s/>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Řas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mladší jednoho ro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ek Kratochvíl v. r.<text:line-break/><text:s/>starosta</text:p>
          </table:table-cell>
          <table:table-cell table:style-name="TableCell37">
            <text:p text:style-name="PodpisovePole">Marcela Kolenká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chtová Dagmar, Mgr.</meta:initial-creator>
    <dc:creator>Stanislava Piněvská</dc:creator>
    <meta:creation-date>2024-04-23T11:23:00Z</meta:creation-date>
    <dc:date>2024-04-23T11:23:00Z</dc: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301" meta:row-count="30" meta:non-whitespace-character-count="3685"/>
  </office:meta>
</office:document-meta>
</file>