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7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" style:parent-style-name="Normálníweb" style:family="paragraph">
      <style:paragraph-properties fo:margin-top="0in" fo:margin-bottom="0in" fo:text-indent="0in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8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2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2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28" style:parent-style-name="Standardnípísmoodstavce" style:family="text">
      <style:text-properties style:font-name="Arial" style:font-name-complex="Arial" fo:language="cs" fo:country="CZ"/>
    </style:style>
    <style:style style:name="T29" style:parent-style-name="Standardnípísmoodstavce" style:family="text">
      <style:text-properties style:font-name="Arial" style:font-name-complex="Arial" fo:color="#FF0000" fo:language="cs" fo:country="CZ"/>
    </style:style>
    <style:style style:name="T30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37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38" style:parent-style-name="Standardnípísmoodstavce" style:family="text">
      <style:text-properties style:font-name="Arial" style:font-name-complex="Arial" fo:language="cs" fo:country="CZ"/>
    </style:style>
    <style:style style:name="T39" style:parent-style-name="Standardnípísmoodstavce" style:family="text">
      <style:text-properties style:font-name="Arial" style:font-name-complex="Arial" fo:color="#FF0000" fo:language="cs" fo:country="CZ"/>
    </style:style>
    <style:style style:name="T40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2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44" style:parent-style-name="Odstavecseseznamem" style:family="paragraph">
      <style:paragraph-properties style:text-autospace="none" fo:text-align="justify" fo:margin-bottom="0in" fo:line-height="100%" fo:margin-left="0.9847in">
        <style:tab-stops/>
      </style:paragraph-properties>
      <style:text-properties style:font-name="Arial" style:font-name-complex="Arial" fo:color="#FF0000" fo:language="cs" fo:country="CZ"/>
    </style:style>
    <style:style style:name="P4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46" style:parent-style-name="Normální" style:family="paragraph">
      <style:paragraph-properties fo:text-align="justify" fo:text-indent="0.3472in"/>
      <style:text-properties style:font-name="Arial" style:font-name-complex="Arial" fo:font-weight="bold" style:font-weight-asian="bold" fo:font-style="italic" style:font-style-asian="italic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Odstavecseseznamem" style:family="paragraph">
      <style:paragraph-properties fo:text-align="justify"/>
      <style:text-properties style:font-name="Arial" style:font-name-complex="Arial"/>
    </style:style>
    <style:style style:name="P48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49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5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5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6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5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0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1" style:parent-style-name="Nadpis4" style:family="paragraph">
      <style:paragraph-properties fo:text-align="center"/>
    </style:style>
    <style:style style:name="T72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7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5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fo:color="#17365D"/>
    </style:style>
    <style:style style:name="T79" style:parent-style-name="Standardnípísmoodstavce" style:family="text">
      <style:text-properties style:font-name="Arial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/>
    </style:style>
    <style:style style:name="T87" style:parent-style-name="Standardnípísmoodstavce" style:family="text">
      <style:text-properties style:font-name="Arial"/>
    </style:style>
    <style:style style:name="T88" style:parent-style-name="Standardnípísmoodstavce" style:family="text">
      <style:text-properties style:font-name="Arial"/>
    </style:style>
    <style:style style:name="T89" style:parent-style-name="Standardnípísmoodstavce" style:family="text">
      <style:text-properties style:font-name="Arial"/>
    </style:style>
    <style:style style:name="T90" style:parent-style-name="Standardnípísmoodstavce" style:family="text">
      <style:text-properties style:font-name="Arial"/>
    </style:style>
    <style:style style:name="T91" style:parent-style-name="Standardnípísmoodstavce" style:family="text">
      <style:text-properties style:font-name="Arial"/>
    </style:style>
    <style:style style:name="T92" style:parent-style-name="Standardnípísmoodstavce" style:family="text">
      <style:text-properties style:font-name="Arial"/>
    </style:style>
    <style:style style:name="T93" style:parent-style-name="Standardnípísmoodstavce" style:family="text">
      <style:text-properties style:font-name="Arial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6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fo:font-style="italic" style:font-style-asian="italic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08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0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0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21" style:parent-style-name="Normální" style:family="paragraph">
      <style:paragraph-properties fo:text-align="justify" fo:margin-left="4.425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2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Odstavecseseznamem" style:family="paragraph">
      <style:text-properties style:font-name="Arial" style:font-name-complex="Arial"/>
    </style:style>
    <style:style style:name="P124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2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web" style:family="paragraph">
      <style:paragraph-properties fo:margin-top="0in" fo:margin-bottom="0in" fo:margin-left="0.9847in" fo:text-indent="0in">
        <style:tab-stops/>
      </style:paragraph-properties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35" style:parent-style-name="Normálníweb" style:family="paragraph">
      <style:paragraph-properties fo:margin-top="0in" fo:margin-bottom="0in" fo:margin-left="0.9847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36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37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3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39" style:parent-style-name="Normálníweb" style:family="paragraph">
      <style:paragraph-properties fo:margin-top="0in" fo:margin-bottom="0in" fo:text-indent="0in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4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4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6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margin-bottom="0.0833in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1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172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173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17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78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21" style:parent-style-name="Normálníweb" style:family="paragraph">
      <style:paragraph-properties fo:text-align="start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22" style:parent-style-name="Nadpis7" style:family="paragraph">
      <style:text-properties style:font-name="Arial" style:font-name-complex="Arial" fo:font-size="11pt" style:font-size-asian="11pt" style:font-size-complex="11pt"/>
    </style:style>
    <style:style style:name="P223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231" style:family="table-column">
      <style:table-column-properties style:column-width="1.1493in"/>
    </style:style>
    <style:style style:name="TableColumn232" style:family="table-column">
      <style:table-column-properties style:column-width="1.2798in"/>
    </style:style>
    <style:style style:name="TableColumn233" style:family="table-column">
      <style:table-column-properties style:column-width="1.7in"/>
    </style:style>
    <style:style style:name="TableColumn234" style:family="table-column">
      <style:table-column-properties style:column-width="1.6736in"/>
    </style:style>
    <style:style style:name="Table230" style:family="table">
      <style:table-properties style:width="5.8027in" fo:margin-left="0in" table:align="center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7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2" style:parent-style-name="Normální" style:family="paragraph">
      <style:paragraph-properties fo:text-align="center"/>
    </style:style>
    <style:style style:name="T24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6" style:parent-style-name="Normální" style:family="paragraph">
      <style:paragraph-properties fo:text-align="center"/>
    </style:style>
    <style:style style:name="T24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50" style:parent-style-name="Normální" style:family="paragraph">
      <style:paragraph-properties fo:text-align="center"/>
    </style:style>
    <style:style style:name="T25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7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2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66" style:parent-style-name="Normální" style:family="paragraph">
      <style:paragraph-properties fo:keep-with-next="always" fo:text-align="center"/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paragraph-properties fo:keep-with-next="always" fo:text-align="center"/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paragraph-properties fo:keep-with-next="always" fo:text-align="center"/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fo:keep-with-next="always" fo:text-align="center"/>
      <style:text-properties style:font-name="Arial" style:font-name-complex="Arial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2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2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8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7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2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29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9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2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3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1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7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31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2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2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3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4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4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4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4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4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5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5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52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3" style:parent-style-name="Normálníweb" style:family="paragraph">
      <style:paragraph-properties fo:text-align="start" fo:margin-top="0in" fo:margin-bottom="0in" fo:text-indent="0in"/>
    </style:style>
    <style:style style:name="T35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5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56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7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8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61" style:family="table-column">
      <style:table-column-properties style:column-width="1.2784in"/>
    </style:style>
    <style:style style:name="TableColumn362" style:family="table-column">
      <style:table-column-properties style:column-width="1.6736in"/>
    </style:style>
    <style:style style:name="TableColumn363" style:family="table-column">
      <style:table-column-properties style:column-width="2.7618in"/>
    </style:style>
    <style:style style:name="TableColumn364" style:family="table-column">
      <style:table-column-properties style:column-width="0.5173in"/>
    </style:style>
    <style:style style:name="Table360" style:family="table">
      <style:table-properties style:width="6.2312in" fo:margin-left="0.1298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9" style:parent-style-name="Normální" style:family="paragraph">
      <style:paragraph-properties fo:text-align="center"/>
    </style:style>
    <style:style style:name="T37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2" style:parent-style-name="Normální" style:family="paragraph">
      <style:paragraph-properties fo:text-align="center"/>
    </style:style>
    <style:style style:name="T37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406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4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415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416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417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41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Obec Žihobce</text:p>
      <text:p text:style-name="P2">Zastupitelstvo obce<text:s/>Žihobce</text:p>
      <text:p text:style-name="P3">Obecně závazná vyhláška<text:s/>obce<text:s/>Žihobce</text:p>
      <text:p text:style-name="P4"/>
      <text:p text:style-name="P5">kterou se vydává požární řád obce</text:p>
      <text:p text:style-name="P6"/>
      <text:p text:style-name="P7">Zastupitelstvo obce<text:s/>Žihobce<text:s/>se na svém zasedání konaném dne<text:s/>10.12.2024<text:s/>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P8"/>
      <text:h text:style-name="P9" text:outline-level="4">Čl. 1<text:line-break/>Úvodní ustanovení</text:h>
      <text:p text:style-name="P10"/>
      <text:p text:style-name="P11"><text:span text:style-name="T12">(1)</text:span><text:span text:style-name="T13"><text:tab/></text:span><text:span text:style-name="T14">Tato vyhláška</text:span><text:span text:style-name="T15"><text:s/></text:span><text:span text:style-name="T16">upravuje organizaci a zásady zabezpečení požární ochrany v obci.<text:s/></text:span></text:p>
      <text:p text:style-name="P17"/>
      <text:p text:style-name="P18"><text:span text:style-name="T19">(2)</text:span><text:span text:style-name="T20"><text:tab/>Při zabezpečování požární ochrany spolupracuje obec zejména s hasičským záchranným sborem kraje, občanskými sdruženími a obecně prospěšnými společnostmi působícími na úseku požární ochrany.</text:span></text:p>
      <text:p text:style-name="P21"/>
      <text:h text:style-name="P22" text:outline-level="4">Čl. 2<text:line-break/>Vymezení činnosti osob pověřených zabezpečováním požární ochrany v obci</text:h>
      <text:p text:style-name="P23"/>
      <text:list text:style-name="LFO11" text:continue-numbering="true">
        <text:list-item>
          <text:p text:style-name="P24">Ochrana životů, zdraví a majetku občanů před požáry, živelními pohromami a jinými mimořádnými událostmi na území obce<text:s/>Žihobce<text:s/>(dále jen „obec“) je zajištěna jednotkou sboru dobrovolných hasičů obce (dále jen „JSDH obce“) podle čl. 5 této vyhlášky a dále jednotkami požární ochrany uvedenými v příloze č. 1 této vyhlášky.<text:s/></text:p>
        </text:list-item>
      </text:list>
      <text:p text:style-name="P25"/>
      <text:list text:style-name="LFO11" text:continue-numbering="true">
        <text:list-item>
          <text:p text:style-name="P26">K zabezpečení úkolů na úseku požární ochrany byly na základě usnesení zastupitelstva obce dále pověřeny tyto orgány obce:</text:p>
        </text:list-item>
      </text:list>
      <text:list text:style-name="LFO18" text:continue-numbering="true">
        <text:list-item>
          <text:p text:style-name="P27"><text:span text:style-name="T28">zastupitelstvo obce -</text:span><text:span text:style-name="T29"><text:s/></text:span><text:span text:style-name="T30">projednáním stavu požární ochrany v  obci minimálně 1 x za<text:s/></text:span><text:span text:style-name="T31">12 měsíců nebo</text:span><text:span text:style-name="T32"><text:s/>vždy po závažné mimořádné události mající vztah k</text:span><text:span text:style-name="T33"> zajištění<text:s/></text:span><text:span text:style-name="T34">požární ochran</text:span><text:span text:style-name="T35">y</text:span><text:span text:style-name="T36"><text:s/>v  obci,</text:span></text:p>
        </text:list-item>
        <text:list-item>
          <text:p text:style-name="P37"><text:span text:style-name="T38">starosta -</text:span><text:span text:style-name="T39"><text:s/></text:span><text:span text:style-name="T40">zabezpečováním</text:span><text:span text:style-name="T41"><text:s/>pravidelných kontrol dodržování předpisů<text:s/></text:span><text:span text:style-name="T42">a plnění povinností obce na úseku požární ochrany vyplývajících z její samostatné působnosti, a to minimálně 1 x za 12 měsíců</text:span><text:span text:style-name="T43">.</text:span></text:p>
        </text:list-item>
      </text:list>
      <text:p text:style-name="P44"/>
      <text:h text:style-name="P45" text:outline-level="4">Čl. 3<text:line-break/>Podmínky požární bezpečnosti při činnostech a v objektech se zvýšeným nebezpečím vzniku požáru se zřetelem na místní situaci</text:h>
      <text:p text:style-name="P46"/>
      <text:list text:style-name="LFO46" text:continue-numbering="true">
        <text:list-item>
          <text:p text:style-name="P47">Obec nestanoví se zřetelem na místní situaci žádné činnosti ani objekty se zvýšeným nebezpečím vzniku požáru ani podmínky požární bezpečnosti vztahující se k takovým činnostem či objektům.</text:p>
        </text:list-item>
      </text:list>
      <text:p text:style-name="P48"/>
      <text:soft-page-break/>
      <text:h text:style-name="P49" text:outline-level="4">Čl. 4<text:line-break/>Způsob nepřetržitého zabezpečení požární ochrany v obci</text:h>
      <text:p text:style-name="P50"/>
      <text:list text:style-name="LFO15" text:continue-numbering="true">
        <text:list-item>
          <text:p text:style-name="P51">Přijetí ohlášení požáru, živelní pohromy či jiné mimořádné události na území obce je zabezpečeno systémem ohlašoven požárů uvedených v čl. 7.</text:p>
        </text:list-item>
      </text:list>
      <text:p text:style-name="P52"/>
      <text:list text:style-name="LFO15" text:continue-numbering="true">
        <text:list-item>
          <text:p text:style-name="P53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54"/>
      <text:p text:style-name="P55"/>
      <text:h text:style-name="P56" text:outline-level="4">Čl. 5<text:line-break/>Kategorie jednotky sboru dobrovolných hasičů obce, její početní stav a vybavení</text:h>
      <text:p text:style-name="P57"/>
      <text:list text:style-name="LFO12" text:continue-numbering="true">
        <text:list-item>
          <text:p text:style-name="P58">Obec zřídila JSDH obce, jejíž kategorie, početní stav a vybavení jsou uvedeny v příloze č. 2 vyhlášky.<text:s/></text:p>
        </text:list-item>
      </text:list>
      <text:p text:style-name="P59"/>
      <text:list text:style-name="LFO12" text:continue-numbering="true">
        <text:list-item>
          <text:p text:style-name="P60"><text:span text:style-name="T61">Členové JSDH obce se při vyhlášení požárního poplachu dostaví ve stanoveném čase do<text:s/></text:span><text:span text:style-name="T62">hasičské stanice JSDH obce</text:span><text:span text:style-name="T63"><text:s/>na adrese</text:span><text:span text:style-name="T64"><text:s/></text:span><text:span text:style-name="T65">Žihobce 145</text:span><text:span text:style-name="T66">, anebo na jiné místo, stanovené<text:s/></text:span><text:span text:style-name="T67">velitelem JSDH</text:span><text:span text:style-name="T68">.</text:span><text:span text:style-name="T69"><text:s/>Členové JSDH Bílenice a Rozsedly se při vyhlášení požárního poplachu dostaví ve stanoveném čase do hasičské stanice Bílenice a Rozsedly anebo na jiné místo, stanovené velitelem JSDH.</text:span></text:p>
        </text:list-item>
      </text:list>
      <text:p text:style-name="P70"/>
      <text:h text:style-name="P71" text:outline-level="4"><text:span text:style-name="T72">Čl. 6</text:span><text:span text:style-name="T73"><text:line-break/>Přehled o zdrojích vody pro hašení požárů a podmínky jejich trvalé použitelnosti<text:s/></text:span></text:h>
      <text:p text:style-name="P74"/>
      <text:list text:style-name="LFO16" text:continue-numbering="true">
        <text:list-item>
          <text:p text:style-name="P75"><text:span text:style-name="T76">Vlastník nebo uživatel zdrojů vody pro hašení požárů je povinen tyto udržovat v takovém stavu, aby bylo umožněno použití požární techniky a čerpání vody pro hašení požárů</text:span><text:span text:style-name="T77"><text:note text:note-class="footnote" text:id="_ftn0"><text:note-citation>1</text:note-citation><text:note-body><text:p text:style-name="Textpozn.podčarou"><text:span text:style-name="T78"><text:s/></text:span><text:span text:style-name="T79">§ 7 odst. 1 zákona o požární ochraně</text:span></text:p></text:note-body></text:note></text:span><text:span text:style-name="T80">.<text:s/></text:span></text:p>
        </text:list-item>
      </text:list>
      <text:p text:style-name="P81"/>
      <text:list text:style-name="LFO16" text:continue-numbering="true">
        <text:list-item>
          <text:p text:style-name="P82"><text:span text:style-name="T83">Zdroje vody pro hašení požárů<text:s/></text:span><text:span text:style-name="T84">jsou stanoveny v nařízení kraje</text:span><text:span text:style-name="T85"><text:note text:note-class="footnote" text:id="_ftn1"><text:note-citation>2</text:note-citation><text:note-body><text:p text:style-name="Textpozn.podčarou"><text:span text:style-name="T86"><text:s/></text:span><text:span text:style-name="T87">N</text:span><text:span text:style-name="T88">ařízení</text:span><text:span text:style-name="T89"><text:s/>Plzeňského<text:s/></text:span><text:span text:style-name="T90">kraje č</text:span><text:span text:style-name="T91">. 3/2011, kterým se stanoví podmínky k zabezpečení zdrojů vody <text:s text:c="2"/>k hašení požárů,</text:span><text:span text:style-name="T92"><text:s/>ze dne<text:s/></text:span><text:span text:style-name="T93">11.05.2011</text:span></text:p></text:note-body></text:note></text:span><text:span text:style-name="T94">.</text:span><text:span text:style-name="T95"><text:s/></text:span><text:span text:style-name="T96">Z</text:span><text:span text:style-name="T97">droj</text:span><text:span text:style-name="T98">e</text:span><text:span text:style-name="T99"><text:s/>vody pro hašení požárů na území obce<text:s/></text:span><text:span text:style-name="T100">jsou</text:span><text:span text:style-name="T101"><text:s/>uveden</text:span><text:span text:style-name="T102">y</text:span><text:span text:style-name="T103"><text:s/>v příloze č. 3 vyhlášky.</text:span></text:p>
        </text:list-item>
      </text:list>
      <text:p text:style-name="P104"/>
      <text:list text:style-name="LFO16" text:continue-numbering="true">
        <text:list-item>
          <text:p text:style-name="P105">Obec nad rámec nařízení kraje nestanovila další zdroje vody pro hašení požárů.</text:p>
        </text:list-item>
      </text:list>
      <text:p text:style-name="P106"/>
      <text:p text:style-name="P107"/>
      <text:h text:style-name="P108" text:outline-level="4">Čl. 7<text:line-break/>Ohlašovna<text:s/>požárů, odkud lze hlásit požár, a způsob jejich označení</text:h>
      <text:p text:style-name="P109"/>
      <text:list text:style-name="LFO17" text:continue-numbering="true">
        <text:list-item>
          <text:p text:style-name="P110"><text:span text:style-name="T111">Obec zřídila následující ohlašovnu požárů, která je trvale označena tabulkou „Ohlašovna požárů</text:span><text:span text:style-name="T112">”:</text:span><text:span text:style-name="T113"><text:s/>b</text:span><text:span text:style-name="T114">udova<text:s/></text:span><text:span text:style-name="T115">O</text:span><text:span text:style-name="T116">becního úřadu na adrese</text:span><text:span text:style-name="T117"><text:s/>Žihobce 20</text:span><text:span text:style-name="T118"><text:tab/></text:span><text:span text:style-name="T119"><text:tab/></text:span><text:span text:style-name="T120"><text:tab/></text:span></text:p>
        </text:list-item>
      </text:list>
      <text:p text:style-name="P121"/>
      <text:list text:style-name="LFO17" text:continue-numbering="true">
        <text:list-item>
          <text:p text:style-name="P122">Telefonní čísla<text:s/>na ohlašovnu požáru<text:s/>jsou:<text:s/>376 597 139 nebo 607 014 070.</text:p>
        </text:list-item>
      </text:list>
      <text:p text:style-name="P123"/>
      <text:p text:style-name="P124"/>
      <text:soft-page-break/>
      <text:h text:style-name="P125" text:outline-level="4">Čl. 8<text:line-break/>Způsob vyhlášení požárního poplachu v obci</text:h>
      <text:p text:style-name="P126"/>
      <text:p text:style-name="P127">Vyhlášení požárního poplachu v obci se provádí:<text:s/></text:p>
      <text:list text:style-name="LFO23" text:continue-numbering="true">
        <text:list-item>
          <text:p text:style-name="P128">signálem „POŽÁRNÍ POPLACH”, který je vyhlašován přerušovaným tónem sirény po dobu jedné minuty (25 sec. tón – 10 sec. pauza – 25 sec. tón) nebo</text:p>
        </text:list-item>
        <text:list-item>
          <text:p text:style-name="P129"><text:span text:style-name="T130">v případě poruchy technických zařízení pro vyhlášení požárního poplachu se požární poplach v obci<text:s/></text:span><text:span text:style-name="T131">vyhlašuje</text:span><text:span text:style-name="T132"><text:s/></text:span><text:span text:style-name="T133">obecním rozhlasem</text:span><text:span text:style-name="T134">.</text:span></text:p>
        </text:list-item>
      </text:list>
      <text:p text:style-name="P135"/>
      <text:h text:style-name="P136" text:outline-level="4">Čl. 9</text:h>
      <text:h text:style-name="P137" text:outline-level="1">Seznam sil a prostředků jednotek požární ochrany</text:h>
      <text:p text:style-name="P138"/>
      <text:p text:style-name="P139"><text:span text:style-name="T140">Seznam sil a prostředků jednotek požární ochrany podle výpisu z požárního poplachového plánu</text:span><text:span text:style-name="T141"><text:s/>Plzeňského</text:span><text:span text:style-name="T142"><text:s/>kraje je uveden v příloze<text:s/></text:span><text:span text:style-name="T143">č. 1 vyhlášky.</text:span></text:p>
      <text:p text:style-name="P144"/>
      <text:h text:style-name="P145" text:outline-level="4">Čl. 10</text:h>
      <text:p text:style-name="P146">Zrušovací ustanovení</text:p>
      <text:p text:style-name="P147"/>
      <text:p text:style-name="P148"><text:span text:style-name="T149">Touto vyhláškou se ruší obecně závazná vyhláška č.<text:s/></text:span><text:span text:style-name="T150">1/2001</text:span><text:span text:style-name="T151">,<text:s/></text:span><text:span text:style-name="T152">kterou se vydává POŽÁRNÍ ŘÁD obce ŽIHOBCE,</text:span><text:span text:style-name="T153"><text:s/>ze<text:s/></text:span><text:span text:style-name="T154">dne</text:span><text:span text:style-name="T155"><text:s/>31.8.2001 a dodatek č. 1 k obecně závazné vyhlášce č. 1/2001 – POŽÁRNÍ ŘÁD schválené Obecním zastupitelstvem s účinností od 1.10.2001, ze dne 25.8.2017.</text:span></text:p>
      <text:p text:style-name="P156"/>
      <text:h text:style-name="P157" text:outline-level="4">Čl. 11</text:h>
      <text:p text:style-name="P158">Účinnost</text:p>
      <text:p text:style-name="P159"/>
      <text:p text:style-name="P160">Tato vyhláška nabývá účinnosti<text:s/>dnem 01.01.2025.</text:p>
      <text:p text:style-name="P161"/>
      <text:p text:style-name="P162"><text:span text:style-name="T163"><text:s text:c="6"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/text:p>
      <text:p text:style-name="P171"/>
      <text:p text:style-name="P172"/>
      <text:p text:style-name="P173"><text:tab/></text:p>
      <text:p text:style-name="P174">..................................<text:tab/><text:tab/><text:tab/><text:tab/><text:tab/><text:tab/>............................................</text:p>
      <text:p text:style-name="P175"><text:s text:c="2"/>Václav Danda v. r.<text:tab/><text:tab/><text:tab/><text:tab/><text:tab/><text:tab/><text:s text:c="2"/>Ing. Pavel Chalupka <text:s/>v. r.</text:p>
      <text:p text:style-name="P176"><text:s text:c="3"/>místostarosta<text:tab/><text:tab/><text:tab/><text:tab/><text:tab/><text:tab/><text:tab/>starosta</text:p>
      <text:p text:style-name="P177"/>
      <text:p text:style-name="P178"/>
      <text:p text:style-name="P179">Příloha<text:s/>č. 1<text:s/>k obecně závazné vyhlášce, kterou se vydává požární řád</text:p>
      <text:p text:style-name="P180">Seznam sil a prostředků jednotek požární ochrany z požárního poplachového plánu<text:s/>Plzeňského<text:s/>kraje.</text:p>
      <text:p text:style-name="P181"/>
      <text:p text:style-name="P182">Příloha č. 2 k obecně závazné vyhlášce, kterou se vydává požární řád</text:p>
      <text:p text:style-name="P183">Požární technika a věcné prostředky požární ochrany<text:s/>JSDH obce.</text:p>
      <text:p text:style-name="P184"/>
      <text:soft-page-break/>
      <text:p text:style-name="P185">Příloha č. 3 k obecně závazné vyhlášce, kterou se vydává požární řád</text:p>
      <text:list text:style-name="LFO26" text:continue-numbering="true">
        <text:list-item>
          <text:p text:style-name="P186">Přehled zdrojů vody<text:s/>(výpis z nařízení kraje + stanovené zdroje vody nad rámec tohoto nařízení kraje).</text:p>
        </text:list-item>
        <text:list-item>
          <text:p text:style-name="P187">Plánek obce s vyznačením zdrojů vody pro hašení požárů, čerpacích stanovišť a směru příjezdu k nim.</text:p>
        </text:list-item>
      </text:list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soft-page-break/>
      <text:p text:style-name="P221">Příloha č. 1 k obecně závazné vyhlášce, kterou se vydává požární řád</text:p>
      <text:h text:style-name="P222" text:outline-level="7"/>
      <text:h text:style-name="P223" text:outline-level="7">Seznam sil a prostředků jednotek požární ochrany</text:h>
      <text:h text:style-name="P224" text:outline-level="7">z požárního poplachového plánu<text:s/>Plzeňského<text:s/>kraje</text:h>
      <text:p text:style-name="P225"/>
      <text:list text:style-name="LFO29" text:continue-numbering="true">
        <text:list-item>
          <text:p text:style-name="P226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227"/>
      <text:list text:style-name="LFO29" text:continue-numbering="true">
        <text:list-item>
          <text:p text:style-name="P228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4">
            <text:p text:style-name="P237">Jednotky požární ochrany v I. stupni požárního poplachu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Obec</text:p>
          </table:table-cell>
          <table:table-cell table:style-name="TableCell241">
            <text:p text:style-name="P242"><text:span text:style-name="T243">Části obce</text:span><text:span text:style-name="T244"><text:s/></text:span></text:p>
          </table:table-cell>
          <table:table-cell table:style-name="TableCell245">
            <text:p text:style-name="P246"><text:span text:style-name="T247">Název jednotek</text:span><text:span text:style-name="T248"><text:s/>požární ochrany<text:s/></text:span></text:p>
          </table:table-cell>
          <table:table-cell table:style-name="TableCell249">
            <text:p text:style-name="P250"><text:span text:style-name="T251">Kategorie</text:span><text:span text:style-name="T252"><text:s/>jednot</text:span><text:span text:style-name="T253">ek</text:span><text:span text:style-name="T254"><text:s/>požární ochrany<text:s/></text:span></text:p>
          </table:table-cell>
        </table:table-row>
        <table:table-row table:style-name="TableRow255">
          <table:table-cell table:style-name="TableCell256">
            <text:p text:style-name="P257">Žihobce</text:p>
          </table:table-cell>
          <table:table-cell table:style-name="TableCell258">
            <text:p text:style-name="P259">Bešetín</text:p>
          </table:table-cell>
          <table:table-cell table:style-name="TableCell260">
            <text:p text:style-name="P261">JSDH<text:s/>Rabí</text:p>
            <text:p text:style-name="P262">JSDH Žihobce</text:p>
            <text:p text:style-name="P263">HS Horažďovice</text:p>
            <text:p text:style-name="P264">HS Sušice</text:p>
          </table:table-cell>
          <table:table-cell table:style-name="TableCell265">
            <text:p text:style-name="P266">JPO V</text:p>
            <text:p text:style-name="P267">JPO V</text:p>
            <text:p text:style-name="P268">JPO I</text:p>
            <text:p text:style-name="P269">JPO I</text:p>
          </table:table-cell>
        </table:table-row>
        <table:table-row table:style-name="TableRow270">
          <table:table-cell table:style-name="TableCell271">
            <text:p text:style-name="P272">Žihobce</text:p>
          </table:table-cell>
          <table:table-cell table:style-name="TableCell273">
            <text:p text:style-name="P274">Bílenice</text:p>
          </table:table-cell>
          <table:table-cell table:style-name="TableCell275">
            <text:p text:style-name="P276">JSDH Rabí</text:p>
            <text:p text:style-name="P277">JSDH Bílenice</text:p>
            <text:p text:style-name="P278">HS Horažďovice</text:p>
            <text:p text:style-name="P279">HS Sušice</text:p>
          </table:table-cell>
          <table:table-cell table:style-name="TableCell280">
            <text:p text:style-name="P281">JPO V</text:p>
            <text:p text:style-name="P282">JPO V</text:p>
            <text:p text:style-name="P283">JPO I</text:p>
            <text:p text:style-name="P284">JPO I</text:p>
          </table:table-cell>
        </table:table-row>
        <table:table-row table:style-name="TableRow285">
          <table:table-cell table:style-name="TableCell286">
            <text:p text:style-name="P287">Žihobce</text:p>
          </table:table-cell>
          <table:table-cell table:style-name="TableCell288">
            <text:p text:style-name="P289">Kadešice</text:p>
          </table:table-cell>
          <table:table-cell table:style-name="TableCell290">
            <text:p text:style-name="P291">HS Sušice</text:p>
            <text:p text:style-name="P292">JSDH Strašín</text:p>
            <text:p text:style-name="P293">JSDH Rabí</text:p>
            <text:p text:style-name="P294">JSDH Žihobce</text:p>
          </table:table-cell>
          <table:table-cell table:style-name="TableCell295">
            <text:p text:style-name="P296">JPO I</text:p>
            <text:p text:style-name="P297">JPO III</text:p>
            <text:p text:style-name="P298">JPO V</text:p>
            <text:p text:style-name="P299">JPO V</text:p>
          </table:table-cell>
        </table:table-row>
        <table:table-row table:style-name="TableRow300">
          <table:table-cell table:style-name="TableCell301">
            <text:p text:style-name="P302">Žihobce</text:p>
          </table:table-cell>
          <table:table-cell table:style-name="TableCell303">
            <text:p text:style-name="P304">Rozsedly</text:p>
          </table:table-cell>
          <table:table-cell table:style-name="TableCell305">
            <text:p text:style-name="P306">JSDH Strašín</text:p>
            <text:p text:style-name="P307">HS Sušice</text:p>
            <text:p text:style-name="P308">JSDH Soběšice</text:p>
            <text:p text:style-name="P309">JSDH Rozsedly</text:p>
          </table:table-cell>
          <table:table-cell table:style-name="TableCell310">
            <text:p text:style-name="P311">JPO III</text:p>
            <text:p text:style-name="P312">JPO I</text:p>
            <text:p text:style-name="P313">JPO V</text:p>
            <text:p text:style-name="P314">JPO V</text:p>
          </table:table-cell>
        </table:table-row>
        <table:table-row table:style-name="TableRow315">
          <table:table-cell table:style-name="TableCell316">
            <text:p text:style-name="P317">Žihobce</text:p>
          </table:table-cell>
          <table:table-cell table:style-name="TableCell318">
            <text:p text:style-name="P319">Šimanov</text:p>
          </table:table-cell>
          <table:table-cell table:style-name="TableCell320">
            <text:p text:style-name="P321">HS Sušice</text:p>
            <text:p text:style-name="P322">JSDH Strašín</text:p>
            <text:p text:style-name="P323">JSDH Sušice</text:p>
            <text:p text:style-name="P324">JSDH Žihobce</text:p>
          </table:table-cell>
          <table:table-cell table:style-name="TableCell325">
            <text:p text:style-name="P326">JPO I</text:p>
            <text:p text:style-name="P327">JPO III</text:p>
            <text:p text:style-name="P328">JPO III</text:p>
            <text:p text:style-name="P329">JPO V</text:p>
          </table:table-cell>
        </table:table-row>
        <table:table-row table:style-name="TableRow330">
          <table:table-cell table:style-name="TableCell331">
            <text:p text:style-name="P332">Žihobce</text:p>
          </table:table-cell>
          <table:table-cell table:style-name="TableCell333">
            <text:p text:style-name="P334">Žihobce</text:p>
          </table:table-cell>
          <table:table-cell table:style-name="TableCell335">
            <text:p text:style-name="P336">JSDH Strašín</text:p>
            <text:p text:style-name="P337">JSDH Soběšice</text:p>
            <text:p text:style-name="P338">HS Sušice</text:p>
            <text:p text:style-name="P339">JSDH Žihobce</text:p>
          </table:table-cell>
          <table:table-cell table:style-name="TableCell340">
            <text:p text:style-name="P341">JPO III</text:p>
            <text:p text:style-name="P342">JPO III</text:p>
            <text:p text:style-name="P343">JPO I</text:p>
            <text:p text:style-name="P344">JPO V</text:p>
          </table:table-cell>
        </table:table-row>
      </table:table>
      <text:p text:style-name="P345"/>
      <text:p text:style-name="P346">Pozn.:</text:p>
      <text:p text:style-name="P347">HZS – hasičský záchranný sbor,</text:p>
      <text:p text:style-name="P348">JPO – jednotka požární ochrany<text:s/>(příloha<text:s/>k zákonu o požární ochraně),</text:p>
      <text:p text:style-name="P349">JSDH – jednotka sboru dobrovolných hasičů,</text:p>
      <text:p text:style-name="P350">HS – hasičská stanice,</text:p>
      <text:p text:style-name="P351">stupně poplachu – viz § 20 a násl. vyhlášky č. 328/2001 Sb.,<text:s/>o některých podrobnostech zabezpečení integrovaného záchranného systému, ve znění pozdějších předpisů.</text:p>
      <text:p text:style-name="P352"/>
      <text:soft-page-break/>
      <text:p text:style-name="P353"><text:span text:style-name="T354">Příloha č. 2<text:s/></text:span><text:span text:style-name="T355">k obecně závazné vyhlášce, kterou se vydává požární řád<text:s/></text:span></text:p>
      <text:p text:style-name="P356"><text:s/></text:p>
      <text:p text:style-name="P357"/>
      <text:p text:style-name="P358">Požární technika a věcné prostředky požární<text:s/>ochrany<text:s/>JSDH obce<text:s/>Žihobce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Název jednotek požární ochrany</text:p>
          </table:table-cell>
          <table:table-cell table:style-name="TableCell368">
            <text:p text:style-name="P369"><text:span text:style-name="T370">Kategorie jednotek požární ochrany</text:span></text:p>
          </table:table-cell>
          <table:table-cell table:style-name="TableCell371">
            <text:p text:style-name="P372"><text:span text:style-name="T373">Požární technika a věcné prostředky požární ochrany</text:span></text:p>
          </table:table-cell>
          <table:table-cell table:style-name="TableCell374">
            <text:p text:style-name="P375">Počet</text:p>
            <text:p text:style-name="P376">členů</text:p>
          </table:table-cell>
        </table:table-row>
        <table:table-row table:style-name="TableRow377">
          <table:table-cell table:style-name="TableCell378">
            <text:p text:style-name="P379">JSDH<text:s/>Žihobce</text:p>
          </table:table-cell>
          <table:table-cell table:style-name="TableCell380">
            <text:p text:style-name="P381">JPO<text:s/>V</text:p>
          </table:table-cell>
          <table:table-cell table:style-name="TableCell382">
            <text:p text:style-name="P383">1x CAS<text:s/>25 RTHP, 1x Avia 30<text:s/>DA 12,</text:p>
            <text:p text:style-name="P384">1x DA Ford Transit, 1x Přívěs Tema 23.60, 1x Opel Vivaro, 1x Agados 7 Handy,<text:s/>1x PMS 12,<text:s/></text:p>
            <text:p text:style-name="P385">1x Řetězová pila STIHL MS 271<text:s/></text:p>
          </table:table-cell>
          <table:table-cell table:style-name="TableCell386">
            <text:p text:style-name="P387">26</text:p>
          </table:table-cell>
        </table:table-row>
        <table:table-row table:style-name="TableRow388">
          <table:table-cell table:style-name="TableCell389">
            <text:p text:style-name="P390"/>
            <text:p text:style-name="P391">JSDH Bílenice</text:p>
          </table:table-cell>
          <table:table-cell table:style-name="TableCell392">
            <text:p text:style-name="P393">JPO V</text:p>
          </table:table-cell>
          <table:table-cell table:style-name="TableCell394">
            <text:p text:style-name="P395">1x Avia 30 DA 12</text:p>
          </table:table-cell>
          <table:table-cell table:style-name="TableCell396">
            <text:p text:style-name="P397">11</text:p>
          </table:table-cell>
        </table:table-row>
        <table:table-row table:style-name="TableRow398">
          <table:table-cell table:style-name="TableCell399">
            <text:p text:style-name="P400"/>
            <text:p text:style-name="P401">JSDH Rozsedly</text:p>
          </table:table-cell>
          <table:table-cell table:style-name="TableCell402">
            <text:p text:style-name="P403">JPO V</text:p>
          </table:table-cell>
          <table:table-cell table:style-name="TableCell404">
            <text:p text:style-name="P405">1x DA Ford Transit</text:p>
            <text:p text:style-name="P406">1x PPS 12</text:p>
          </table:table-cell>
          <table:table-cell table:style-name="TableCell407">
            <text:p text:style-name="P408">9</text:p>
          </table:table-cell>
        </table:table-row>
      </table:table>
      <text:p text:style-name="P409"/>
      <text:p text:style-name="P410"/>
      <text:p text:style-name="P411"/>
      <text:p text:style-name="P412"/>
      <text:p text:style-name="P413"/>
      <text:p text:style-name="P414">Pozn.:</text:p>
      <text:p text:style-name="P415">CAS – cisternová automobilová stříkačka,</text:p>
      <text:p text:style-name="P416">DA – dopravní<text:s/>automobil,</text:p>
      <text:p text:style-name="P417">PPS – přenosná požární stříkačka.</text:p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Bezmezer" style:display-name="Bez mezer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Arial" style:font-name-asian="Times New Roman" style:font-name-complex="Arial" fo:color="#0070C0"/>
    </style:style>
    <style:style style:name="WW_CharLFO14LVL1" style:family="text">
      <style:text-properties fo:color="#4F81BD"/>
    </style:style>
    <style:style style:name="WW_CharLFO18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7LVL1" style:family="text">
      <style:text-properties fo:font-weight="normal" style:font-weight-asian="normal"/>
    </style:style>
    <style:style style:name="WW_CharLFO41LVL1" style:family="text">
      <style:text-properties style:font-name="Arial" style:font-name-asian="Times New Roman" style:font-name-complex="Arial" fo:color="#0070C0"/>
    </style:style>
    <style:style style:name="WW_CharLFO4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Ú Žihobce</dc:creator>
    <meta:creation-date>2025-05-12T13:57:00Z</meta:creation-date>
    <dc:date>2025-05-12T13:57:00Z</dc:date>
    <meta:print-date>2024-12-10T08:47:00Z</meta:print-date>
    <meta:template xlink:href="Normal" xlink:type="simple"/>
    <meta:editing-cycles>2</meta:editing-cycles>
    <meta:editing-duration>PT120S</meta:editing-duration>
    <meta:document-statistic meta:page-count="6" meta:paragraph-count="15" meta:word-count="1130" meta:character-count="7786" meta:row-count="55" meta:non-whitespace-character-count="6671"/>
  </office:meta>
</office:document-meta>
</file>