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style:font-name="Arial" style:font-name-complex="Arial" fo:font-size="9pt" style:font-size-asian="9pt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rny<text:line-break/>Zastupitelstvo obce Jirny</text:p>
      <text:h text:style-name="Nadpis1" text:outline-level="1">Obecně závazná vyhláška obce Jirny<text:line-break/>o místním poplatku za obecní systém odpadového hospodářství</text:h>
      <text:p text:style-name="UvodniVeta">Zastupitelstvo obce Jirny se na svém zasedání dne<text:s/>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r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je poplatníkem poplatku za odkládání komunálního odpadu z nemovité věci v jiné obci a má v této jiné obci bydliště,</text:p>
            </text:list-item>
            <text:list-item>
              <text:p text:style-name="P24">je 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je 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je umístěna v domově pro osoby se zdravotním postižením, domově pro seniory, domově se zvláštním režimem nebo v chráněném bydlení,</text:p>
            </text:list-item>
            <text:list-item>
              <text:p text:style-name="P27">je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narodila v průběhu kalendářního roku, v němž se poplatek hradí.</text:p>
        </text:list-item>
        <text:list-item>
          <text:p text:style-name="P29">Od poplatku se<text:s/>osvobozuje osoba, které poplatková povinnost vznikla z důvodu přihlášení v obci a má místo pobytu v sídle ohlašovny<text:span text:style-name="Značkapozn.podčarou"><text:note text:note-class="footnote" text:id="_ftn8"><text:note-citation>9</text:note-citation><text:note-body><text:p text:style-name="Textpozn.podčarou"><text:span text:style-name="T30"><text:s/>§ 10 odst. 5 a § 12 zákona č. 133/2000 Sb., o evidenci obyvatel a rodných číslech, ve znění pozdějších předpisů.</text:span></text:p></text:note-body></text:note></text:span>, pokud se celoročně zdržuje mimo území obce.<text:s/></text:p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dosáhla v příslušném kalendářním roce věku alespoň 70 let, ve výši<text:s/>600<text:s/>Kč (poplatek tak činí částku<text:s/>200 Kč),</text:p>
            </text:list-item>
            <text:list-item>
              <text:p text:style-name="P33">je držitelem průkazu ZTP nebo ZTP/P, ve výši<text:s/>600 Kč (poplatek tak činí částku<text:s/>200 Kč),</text:p>
            </text:list-item>
            <text:list-item>
              <text:p text:style-name="P34">dosáhla v příslušném kalendářním roce věku 1-6 let, ve výši 400 Kč (poplatek tak činí částku 400 Kč)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<text:s/>dosavadních právních předpisů.</text:p>
        </text:list-item>
        <text:list-item>
          <text:p text:style-name="P37">Zrušuje se obecně závazná vyhláška č. 3/2022, o místních poplatcích, ze dne 29. červ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Šárka Hanušová v. r.<text:line-break/><text:s/>starostka</text:p>
          </table:table-cell>
          <table:table-cell table:style-name="TableCell43">
            <text:p text:style-name="PodpisovePole">Stanislav Skořepa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>JUDr. Jitka Korejzová v. r.<text:line-break/><text:s/>místostarostka</text:p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</dc:creator>
    <meta:creation-date>2023-11-08T13:15:00Z</meta:creation-date>
    <dc:date>2023-11-08T14:43:00Z</dc:date>
    <meta:template xlink:href="Normal" xlink:type="simple"/>
    <meta:editing-cycles>3</meta:editing-cycles>
    <meta:editing-duration>PT60S</meta:editing-duration>
    <meta:document-statistic meta:page-count="3" meta:paragraph-count="9" meta:word-count="701" meta:character-count="4833" meta:row-count="34" meta:non-whitespace-character-count="4141"/>
  </office:meta>
</office:document-meta>
</file>