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>
      <style:text-properties style:use-window-font-color="true" loext:opacity="0%" officeooo:rsid="001bb8c8" officeooo:paragraph-rsid="001bb8c8"/>
    </style:style>
    <style:style style:name="T1" style:family="text">
      <style:text-properties officeooo:rsid="0005045a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rmoul<text:line-break/>Zastupitelstvo obce Drmoul</text:p>
      <text:h text:style-name="P4" text:outline-level="1">Obecně závazná vyhláška obce Drmoul <text:span text:style-name="T1">č. 4/2023</text:span><text:line-break/>o místním poplatku za užívání veřejného prostranství</text:h>
      <text:p text:style-name="P3">Zastupitelstvo obce Drmoul se na svém zasedání dne 2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027471824" text:style-name="L1">
        <text:list-item>
          <text:p text:style-name="P6">Obec Drmoul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64947516558275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7">Poplatek se platí za užívání veřejných prostranství, která jsou uvedena jmenovitě v příloze č. 1 a graficky na mapě v příloze č. 2. Tyto přílohy tvoří nedílnou součást této vyhlášky.</text:p>
      <text:h text:style-name="P5" text:outline-level="2">Čl. 4<text:line-break/>Ohlašovací povinnost</text:h>
      <text:list xml:id="list164948345575644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64948725119776"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0 Kč,</text:p>
            </text:list-item>
            <text:list-item>
              <text:p text:style-name="P6">za umístění reklamních zařízení 10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><text:soft-page-break/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164948509030874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64948245738578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5/2011, Obecně závazná vyhláška č. 5/2011 o místním poplatku za užívání veřejného prostranství, ze dne 25. května 201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Josef Švajgl v. r.<text:line-break/> starosta </text:p>
          </table:table-cell>
          <table:table-cell table:style-name="Podpisy.A1" office:value-type="string">
            <text:p text:style-name="PodpisovePole">Martin Šmerd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6T16:40:59.530000000</dc:date>
    <meta:generator>LibreOffice/7.4.7.2$Windows_X86_64 LibreOffice_project/723314e595e8007d3cf785c16538505a1c878ca5</meta:generator>
    <meta:editing-duration>PT13M47S</meta:editing-duration>
    <meta:editing-cycles>3</meta:editing-cycles>
    <meta:document-statistic meta:table-count="1" meta:image-count="0" meta:object-count="0" meta:page-count="3" meta:paragraph-count="66" meta:word-count="717" meta:character-count="4637" meta:non-whitespace-character-count="4021"/>
  </office:meta>
</office:document-meta>
</file>