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99f57"/>
    </style:style>
    <style:style style:name="T2" style:family="text">
      <style:text-properties officeooo:rsid="0017728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choz u Brna<text:line-break/>Zastupitelstvo obce Ochoz u Brna</text:p>
      <text:h text:style-name="P2" text:outline-level="1">Obecně závazná vyhláška obce Ochoz u Brna<text:line-break/>o místním poplatku za obecní systém odpadového hospodářství</text:h>
      <text:p text:style-name="P3">Zastupitelstvo obce Ochoz u Brna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Ochoz u Br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88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celoročně <text:span text:style-name="T1">žije </text:span>mimo území České republiky,</text:p>
            </text:list-item>
            <text:list-item>
              <text:p text:style-name="P5">má adresu pobytu na ohlašovně OÚ,</text:p>
            </text:list-item>
            <text:list-item>
              <text:p text:style-name="P5">v daném kalendářním roce dosáhne 90 a více let.</text:p>
            </text:list-item>
          </text:list>
        </text:list-item>
        <text:list-item>
          <text:p text:style-name="P5">Úleva se poskytuje osobě, které poplatková povinnost vznikla z důvodu přihlášení v obci a  která v daném kalendářním roce dovrší 75 let a méně než 90let věku, ve výši 38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<text:span text:style-name="T1">č.5/2024 </text:span><text:span text:style-name="T2">o místním poplatku za obecní systém odpadového hospodářství,</text:span> ze dne 22. října 2024.</text:p>
        </text:list-item>
      </text:list>
      <text:h text:style-name="P4" text:outline-level="2">Čl. 8<text:line-break/>Účinnost</text:h>
      <text:p text:style-name="P6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Eva Drochytková v. r.<text:line-break/> starostka </text:p>
          </table:table-cell>
          <table:table-cell table:style-name="Podpisy.A1" office:value-type="string">
            <text:p text:style-name="PodpisovePole">Alena Pír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4T15:29:18.777000000</dc:date>
    <meta:generator>LibreOffice/24.8.3.2$Windows_x86 LibreOffice_project/48a6bac9e7e268aeb4c3483fcf825c94556d9f92</meta:generator>
    <meta:editing-duration>PT15M15S</meta:editing-duration>
    <meta:editing-cycles>2</meta:editing-cycles>
    <meta:document-statistic meta:table-count="1" meta:image-count="0" meta:object-count="0" meta:page-count="3" meta:paragraph-count="59" meta:word-count="930" meta:character-count="5798" meta:non-whitespace-character-count="4954"/>
  </office:meta>
</office:document-meta>
</file>