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8afc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vébohov<text:line-break/>Zastupitelstvo obce Svébohov</text:p>
      <text:h text:style-name="P4" text:outline-level="1">Obecně závazná vyhláška obce Svébohov<text:line-break/>o místním poplatku ze psů</text:h>
      <text:p text:style-name="P3">Zastupitelstvo obce Svébohov se na svém zasedání dne <text:span text:style-name="T1">13</text:span>. <text:span text:style-name="T1">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178409424" text:style-name="L1">
        <text:list-item>
          <text:p text:style-name="P6">Obec Svéboh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532311675933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5321770594016"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5321441667751"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5321708802510"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532137551694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5322613067964"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Svébohov č. 2/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Martina Šťastná v. r.<text:line-break/> starostka </text:p>
          </table:table-cell>
          <table:table-cell table:style-name="Podpisy.A1" office:value-type="string">
            <text:p text:style-name="PodpisovePole">Bc. Lukáš Fran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2:57:15.659000000</dc:date>
    <meta:generator>LibreOffice/7.3.1.3$Windows_X86_64 LibreOffice_project/a69ca51ded25f3eefd52d7bf9a5fad8c90b87951</meta:generator>
    <meta:print-date>2023-12-14T12:53:53.794000000</meta:print-date>
    <meta:editing-duration>PT3M54S</meta:editing-duration>
    <meta:editing-cycles>1</meta:editing-cycles>
    <meta:document-statistic meta:table-count="1" meta:image-count="0" meta:object-count="0" meta:page-count="3" meta:paragraph-count="43" meta:word-count="622" meta:character-count="3793" meta:non-whitespace-character-count="3226"/>
  </office:meta>
</office:document-meta>
</file>