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Odstavecseseznamem" style:list-style-name="LFO1" style:family="paragraph">
      <style:paragraph-properties fo:text-align="center"/>
      <style:text-properties fo:font-size="14pt" style:font-size-asian="14pt" style:font-size-complex="14pt"/>
    </style:style>
    <style:style style:name="P14" style:parent-style-name="Odstavecseseznamem" style:family="paragraph">
      <style:text-properties fo:font-size="14pt" style:font-size-asian="14pt" style:font-size-complex="14pt"/>
    </style:style>
    <style:style style:name="P15" style:parent-style-name="Odstavecseseznamem" style:family="paragraph">
      <style:text-properties fo:font-size="14pt" style:font-size-asian="14pt" style:font-size-complex="14pt"/>
    </style:style>
    <style:style style:name="P16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8" style:parent-style-name="Odstavecseseznamem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" style:parent-style-name="Odstavecseseznamem" style:family="paragraph">
      <style:paragraph-properties fo:margin-bottom="0in"/>
      <style:text-properties fo:font-size="14pt" style:font-size-asian="14pt" style:font-size-complex="14pt"/>
    </style:style>
    <style:style style:name="P2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2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2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23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Přáslavice</text:p>
      <text:p text:style-name="P2">Zastupitelstvo obce Přáslavice</text:p>
      <text:p text:style-name="P3"/>
      <text:p text:style-name="P4">Obecně závazná vyhláška,</text:p>
      <text:p text:style-name="P5">kterou se mění obecně závazná vyhláška č. 5/2021 o místním poplatku za obecní systém odpadového hospodářství ze dne 13.12.2021.</text:p>
      <text:p text:style-name="P6"/>
      <text:p text:style-name="P7">Zastupitelstvo obce Přáslavice se na svém zasedání dne 21.11.2022 usnesením č. 20 usneslo vydat na základě § 14<text:s/>odst. 2<text:s/>zákona č.<text:s/>565/1990 Sb.<text:s/>o místních poplatcích ve znění pozdějších předpisů a v souladu s § 10 písm.<text:s/>d), § 35 a § 84 odst. 2 písm. h) zákona č. 128/2000 Sb., o obcích (obecní zřízení), ve znění pozdějších předpisů, tuto obecně závaznou vyhlášku:</text:p>
      <text:p text:style-name="P8">Čl. 1</text:p>
      <text:p text:style-name="P9">Změna vyhlášky</text:p>
      <text:p text:style-name="P10"/>
      <text:p text:style-name="P11">Obecně závazná vyhláška č. 5/2021 o místním poplatku za obecní systém odpadového hospodářství ze dne 13.12.2021 se mění takto:</text:p>
      <text:p text:style-name="P12"/>
      <text:list text:style-name="LFO1" text:continue-numbering="true">
        <text:list-item>
          <text:p text:style-name="P13">V čl. 5 odstavec 1 se číslo “750 Kč “ nahrazuje číslem “880 Kč”.</text:p>
        </text:list-item>
      </text:list>
      <text:p text:style-name="P14"/>
      <text:p text:style-name="P15"/>
      <text:p text:style-name="P16">Čl.2</text:p>
      <text:p text:style-name="P17">Účinnost</text:p>
      <text:p text:style-name="P18"/>
      <text:p text:style-name="P19">Tato obecně závazná vyhláška nabývá účinnosti dnem 1.1.2023.</text:p>
      <text:p text:style-name="P20"/>
      <text:p text:style-name="P21"/>
      <text:p text:style-name="P22">………………………….. <text:s text:c="59"/>……………………………..</text:p>
      <text:p text:style-name="P23">Miroslava Tomaštíková<text:s/>v.r.<text:s text:c="62"/>Ing. Jitka Ivanová<text:s/>v.r.</text:p>
      <text:p text:style-name="P24"><text:span text:style-name="T25">m</text:span><text:span text:style-name="T26">ístostarostka obce</text:span><text:span text:style-name="T27"><text:s text:c="67"/></text:span><text:span text:style-name="T28"><text:s/></text:span><text:span text:style-name="T29"><text:tab/><text:s text:c="6"/></text:span><text:span text:style-name="T30"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upraslavice</meta:initial-creator>
    <dc:creator>Obec Přáslavice</dc:creator>
    <meta:creation-date>2023-01-23T15:33:00Z</meta:creation-date>
    <dc:date>2023-01-23T15:33:00Z</dc:date>
    <meta:template xlink:href="Normal.dotm" xlink:type="simple"/>
    <meta:editing-cycles>2</meta:editing-cycles>
    <meta:editing-duration>PT840S</meta:editing-duration>
    <meta:document-statistic meta:page-count="1" meta:paragraph-count="2" meta:word-count="169" meta:character-count="1166" meta:row-count="8" meta:non-whitespace-character-count="999"/>
  </office:meta>
</office:document-meta>
</file>