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etín<text:line-break/>Zastupitelstvo obce Kojetín</text:p>
      <text:h text:style-name="Nadpis1" text:outline-level="1">Obecně závazná vyhláška obce Kojetín<text:line-break/>o místním poplatku za obecní systém odpadového hospodářství</text:h>
      <text:p text:style-name="UvodniVeta">Zastupitelstvo obce Kojetín se na svém<text:s/>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má v obci pobyt, ale v obci se nepřetržitě dlouhodobě nezdržuje, přičemž za tuto<text:s/>dobu se považuje nejméně 6 měsíců v příslušném kalendářním roce,</text:p>
            </text:list-item>
            <text:list-item>
              <text:p text:style-name="P30">fyzické osoby, které mají trvaly pobyt na úřední adrese obecního úřadu - Kojetín 36,</text:p>
            </text:list-item>
            <text:list-item>
              <text:p text:style-name="P31">fyzická osoba, která má v obci pobyt a současné je poplatníkem podle čl. 2 odst. 1 písm. b) vyhlášky, je osvobozena od placení poplatku za nemovitost, platí poplatek pouze jako poplatník podle čl. 2 odst. 1 písm. a) vyhlášky,</text:p>
            </text:list-item>
            <text:list-item>
              <text:p text:style-name="P32">fyzické osoby podle čl. 2 odst. 1 písm. a), kterými jsou děti do 15-ti let věku, včetně celého příslušného kalendářního roku, ve kterém<text:s/>tohoto věku dosáhnou,</text:p>
            </text:list-item>
            <text:list-item>
              <text:p text:style-name="P33">fyzické osoby podle čl. 2 odst. 1 písm. a), kterými jsou osoby starší 70-ti let věku, včetně celého příslušného kalendářního roku, ve kterém tohoto věku dosáhnou,</text:p>
            </text:list-item>
            <text:list-item>
              <text:p text:style-name="P34">fyzické osoby podle čl. 2 odst. 1 písm. a), žijí v č.p. 47 a kde nezajíždí svozová firma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d poplatku se osvobozuje osoba, které poplatková povinnost vznikla z důvodu vlastnictví nemovité věci zahrnující byt, rodinný dům nebo stavbu pro rodinnou rekreaci, ve které není přihlášená žádná fyzická osoba a která se nachází na území této obce, a kde nezajíždí svozová firma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<text:s/>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Ladislav Venc v. r.<text:line-break/><text:s/>starosta</text:p>
          </table:table-cell>
          <table:table-cell table:style-name="TableCell44">
            <text:p text:style-name="PodpisovePole">Ing. Josef Hertl v. r.<text:line-break/><text:s/>místostarost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</dc:creator>
    <meta:creation-date>2023-12-04T09:47:00Z</meta:creation-date>
    <dc:date>2023-12-05T08:56:00Z</dc:date>
    <meta:template xlink:href="Normal" xlink:type="simple"/>
    <meta:editing-cycles>3</meta:editing-cycles>
    <meta:editing-duration>PT180S</meta:editing-duration>
    <meta:document-statistic meta:page-count="4" meta:paragraph-count="11" meta:word-count="807" meta:character-count="5558" meta:row-count="39" meta:non-whitespace-character-count="4762"/>
  </office:meta>
</office:document-meta>
</file>