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d621"/>
    </style:style>
    <style:style style:name="T2" style:family="text">
      <style:text-properties officeooo:rsid="001d1cc9"/>
    </style:style>
    <style:style style:name="T3" style:family="text">
      <style:text-properties officeooo:rsid="001e908d"/>
    </style:style>
    <style:style style:name="T4" style:family="text">
      <style:text-properties officeooo:rsid="001eb41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ozdov<text:line-break/>Zastupitelstvo obce Drozdov</text:p>
      <text:h text:style-name="P4" text:outline-level="1">Obecně závazná vyhláška obce Drozdov <text:span text:style-name="T1">č. </text:span><text:span text:style-name="T2">1</text:span><text:span text:style-name="T1">/202</text:span><text:span text:style-name="T2">4</text:span><text:line-break/>o místním poplatku za obecní systém odpadového hospodářství</text:h>
      <text:p text:style-name="P3">Zastupitelstvo obce Drozdov se na svém zasedání dne <text:span text:style-name="T2">4</text:span>. prosince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66972634" text:style-name="L1">
        <text:list-item>
          <text:p text:style-name="P6">Obec Drozd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522482077316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52268859244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5224877205082" text:style-name="L1">
        <text:list-item>
          <text:p text:style-name="P6">Sazba poplatku za kalendářní rok činí <text:span text:style-name="T4">580,-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5225013051128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522487457469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v místě ohlašovny tj. na adrese Obecní úřad Drozdov , Drozdov 150, 789 01 Zábřeh a v obci Drozdov se v daném kalendářním roce nezdržuje a nevytváří v obci žádný komunální odpad,</text:p>
            </text:list-item>
            <text:list-item>
              <text:p text:style-name="P6">se zdržuje více jak 10 měsíců v kalendářním roce v zahraničí a nevytváří v obci Drozdov žádný komunální odpad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52254635468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4</text:span>/202<text:span text:style-name="T3">3</text:span>, o místním poplatku za obecní systém odpadového hospodářství , ze dne <text:span text:style-name="T3">13</text:span>. prosince 202<text:span text:style-name="T3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3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Marek Karger v. r.<text:line-break/> starosta </text:p>
          </table:table-cell>
          <table:table-cell table:style-name="Podpisy.A1" office:value-type="string">
            <text:p text:style-name="PodpisovePole">Marek Šváb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1T10:10:49.070000000</dc:date>
    <meta:generator>LibreOffice/7.3.5.2$Windows_X86_64 LibreOffice_project/184fe81b8c8c30d8b5082578aee2fed2ea847c01</meta:generator>
    <meta:editing-duration>PT24M7S</meta:editing-duration>
    <meta:editing-cycles>4</meta:editing-cycles>
    <meta:document-statistic meta:table-count="1" meta:image-count="0" meta:object-count="0" meta:page-count="3" meta:paragraph-count="55" meta:word-count="906" meta:character-count="5704" meta:non-whitespace-character-count="4879"/>
  </office:meta>
</office:document-meta>
</file>