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Oskava<text:line-break/>Zastupitelstvo  obce Oskava</text:p>
      <text:h text:style-name="P1" text:outline-level="1">Obecně závazná vyhláška obce Oskava<text:line-break/>o místním poplatku ze psů</text:h>
      <text:p text:style-name="P8">Zastupitelstvo obce Oskava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Oskav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30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50 Kč,</text:p>
            </text:list-item>
            <text:list-item>
              <text:p text:style-name="P6">za druhého a každého dalšího psa téhož držitele 225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držitelé psa starší 80 let. Nárok na osvobození vzniká držiteli psa, který dovrší 80 let v průběhu kalendářního roku.</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 místním poplatku ze psů, ze dne 28.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Ing. Stanislav Hýbner v. r.<text:line-break/>
                                        starosta                    
                                    </text:p>
          </table:table-cell>
          <table:table-cell table:style-name="Podpisy.A1" office:value-type="string">
            <text:p text:style-name="PodpisovePole">Ing. Robert Pi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09-25T08:52:17.405702</dc:date>
    <meta:generator>PortalVerejneSpravy/4.0</meta:generator>
  </office:meta>
</office:document-meta>
</file>