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margin-left="0.9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_5f_IMP">
      <style:paragraph-properties fo:line-height="100%" fo:hyphenation-ladder-count="no-limit" style:text-autospace="ideograph-alpha" style:punctuation-wrap="hanging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ální_5f_IMP">
      <style:paragraph-properties fo:line-height="100%" fo:hyphenation-ladder-count="no-limit" style:text-autospace="ideograph-alpha" style:punctuation-wrap="hanging"/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ální_5f_IMP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/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ální_5f_IMP">
      <style:paragraph-properties fo:line-height="100%" fo:text-align="start" style:justify-single-word="false" fo:hyphenation-ladder-count="no-limit" style:text-autospace="ideograph-alpha" style:punctuation-wrap="hanging"/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ální_5f_IMP">
      <style:paragraph-properties fo:line-height="100%" fo:text-align="start" style:justify-single-word="false" fo:hyphenation-ladder-count="no-limit" style:text-autospace="ideograph-alpha" style:punctuation-wrap="hanging"/>
      <style:text-properties style:font-name="Arial" fo:font-size="11pt" officeooo:paragraph-rsid="0017af5e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ální_5f_IMP">
      <style:paragraph-properties fo:line-height="100%" fo:text-align="start" style:justify-single-word="false" fo:hyphenation-ladder-count="no-limit" style:text-autospace="ideograph-alpha" style:punctuation-wrap="hanging">
        <style:tab-stops>
          <style:tab-stop style:position="1.635cm"/>
        </style:tab-stops>
      </style:paragraph-properties>
      <style:text-properties style:font-name="Arial" fo:font-size="11pt" officeooo:paragraph-rsid="0014ec8a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Normální">
      <style:text-properties style:font-name="Arial" fo:font-size="11pt" officeooo:paragraph-rsid="00191ae9" style:font-size-asian="11pt" style:font-name-complex="Arial" style:font-size-complex="11pt" style:font-weight-complex="bold"/>
    </style:style>
    <style:style style:name="P17" style:family="paragraph" style:parent-style-name="Normální_5f_IMP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ideograph-alpha" style:punctuation-wrap="hanging"/>
      <style:text-properties style:font-name="Arial" fo:font-size="11pt" officeooo:rsid="0014ec8a" officeooo:paragraph-rsid="0014ec8a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ální_5f_IMP">
      <style:paragraph-properties fo:line-height="100%" fo:text-align="start" style:justify-single-word="false" fo:hyphenation-ladder-count="no-limit" style:text-autospace="ideograph-alpha" style:punctuation-wrap="hanging"/>
      <style:text-properties style:font-name="Arial" fo:font-size="11pt" officeooo:rsid="0014ec8a" officeooo:paragraph-rsid="0014ec8a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5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6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28" style:family="paragraph" style:parent-style-name="Normální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9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0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31" style:family="paragraph" style:parent-style-name="Odstavec_20_se_20_seznamem">
      <style:text-properties style:font-name="Arial" style:font-name-complex="Arial"/>
    </style:style>
    <style:style style:name="P32" style:family="paragraph" style:parent-style-name="Odstavec_20_se_20_seznamem">
      <style:text-properties style:font-name="Arial" fo:font-style="italic" style:font-style-asian="italic" style:font-name-complex="Arial"/>
    </style:style>
    <style:style style:name="P33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35" style:family="paragraph" style:parent-style-name="Normální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6" style:family="paragraph" style:parent-style-name="Normální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</style:style>
    <style:style style:name="P37" style:family="paragraph" style:parent-style-name="Normální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8" style:family="paragraph" style:parent-style-name="Normální">
      <style:paragraph-properties style:text-autospace="none">
        <style:tab-stops>
          <style:tab-stop style:position="-0.25cm"/>
        </style:tab-stops>
      </style:paragraph-properties>
    </style:style>
    <style:style style:name="P39" style:family="paragraph" style:parent-style-name="Normální">
      <style:paragraph-properties fo:text-align="center" style:justify-single-word="false"/>
    </style:style>
    <style:style style:name="P40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41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</style:style>
    <style:style style:name="P42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fo:font-size="11pt" style:font-size-asian="11pt" style:font-size-complex="11pt"/>
    </style:style>
    <style:style style:name="P43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4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45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fo:color="#111111" loext:opacity="100%" style:font-name="Arial" fo:font-size="11pt" style:font-size-asian="11pt" style:font-name-complex="Arial" style:font-size-complex="11pt"/>
    </style:style>
    <style:style style:name="P46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111111" loext:opacity="100%" style:font-name="Arial" fo:font-size="11pt" style:font-size-asian="11pt" style:font-name-complex="Arial" style:font-size-complex="11pt"/>
    </style:style>
    <style:style style:name="P47" style:family="paragraph" style:parent-style-name="Normální">
      <style:paragraph-properties fo:text-align="center" style:justify-single-word="false"/>
      <style:text-properties fo:color="#111111" loext:opacity="100%"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Heading_20_2">
      <style:paragraph-properties fo:text-align="center" style:justify-single-word="false"/>
      <style:text-properties fo:color="#111111" loext:opacity="100%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51" style:family="paragraph" style:parent-style-name="Normální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 style:list-style-name="L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Normální" style:list-style-name="L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ormální" style:list-style-name="L7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Normální" style:list-style-name="L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Normální" style:list-style-name="L4">
      <style:text-properties style:font-name="Arial" fo:font-size="11pt" style:font-size-asian="11pt" style:font-name-complex="Arial" style:font-size-complex="11pt" style:font-style-complex="italic"/>
    </style:style>
    <style:style style:name="P58" style:family="paragraph" style:parent-style-name="Normální" style:list-style-name="L4">
      <style:text-properties style:font-name="Arial" fo:font-size="11pt" officeooo:rsid="001426ed" officeooo:paragraph-rsid="001426ed" style:font-size-asian="11pt" style:font-name-complex="Arial" style:font-size-complex="11pt" style:font-style-complex="italic"/>
    </style:style>
    <style:style style:name="P59" style:family="paragraph" style:parent-style-name="Normální" style:list-style-name="L4">
      <style:text-properties style:font-name="Arial" fo:font-size="11pt" officeooo:rsid="0014ec8a" officeooo:paragraph-rsid="0014ec8a" style:font-size-asian="11pt" style:font-name-complex="Arial" style:font-size-complex="11pt" style:font-style-complex="italic"/>
    </style:style>
    <style:style style:name="P60" style:family="paragraph" style:parent-style-name="Normální" style:list-style-name="L2"/>
    <style:style style:name="P61" style:family="paragraph" style:parent-style-name="Normální" style:list-style-name="L2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62" style:family="paragraph" style:parent-style-name="Normální" style:list-style-name="L2">
      <style:text-properties fo:color="#000000" loext:opacity="100%" style:font-name="Arial" fo:font-size="11pt" officeooo:rsid="001426ed" officeooo:paragraph-rsid="0014ec8a" style:font-size-asian="11pt" style:font-name-complex="Arial" style:font-size-complex="11pt" style:font-style-complex="italic"/>
    </style:style>
    <style:style style:name="P63" style:family="paragraph" style:parent-style-name="Normální" style:list-style-name="L2">
      <style:text-properties fo:color="#000000" loext:opacity="100%" style:font-name="Arial" fo:font-size="11pt" officeooo:rsid="001dd14b" officeooo:paragraph-rsid="001dd14b" style:font-size-asian="11pt" style:font-name-complex="Arial" style:font-size-complex="11pt" style:font-style-complex="italic"/>
    </style:style>
    <style:style style:name="P64" style:family="paragraph" style:parent-style-name="Normální" style:list-style-name="L2">
      <style:text-properties fo:color="#000000" loext:opacity="100%" style:font-name="Arial" fo:font-size="11pt" officeooo:paragraph-rsid="0014ec8a" style:font-size-asian="11pt" style:font-name-complex="Arial" style:font-size-complex="11pt" style:font-style-complex="italic"/>
    </style:style>
    <style:style style:name="P65" style:family="paragraph" style:parent-style-name="Normální" style:list-style-name="L2">
      <style:text-properties fo:color="#111111" loext:opacity="100%" style:font-name="Arial" fo:font-size="11pt" officeooo:paragraph-rsid="0014ec8a" style:font-size-asian="11pt" style:font-name-complex="Arial" style:font-size-complex="11pt" style:font-weight-complex="bold"/>
    </style:style>
    <style:style style:name="P66" style:family="paragraph" style:parent-style-name="Normální" style:list-style-name="L4">
      <style:text-properties fo:color="#111111" loext:opacity="100%" style:font-name="Arial" fo:font-size="11pt" style:font-size-asian="11pt" style:font-name-complex="Arial" style:font-size-complex="11pt" style:font-style-complex="italic"/>
    </style:style>
    <style:style style:name="P67" style:family="paragraph" style:parent-style-name="Normální" style:list-style-name="L3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68" style:family="paragraph" style:parent-style-name="Normální" style:list-style-name="L5">
      <style:paragraph-properties fo:text-align="justify" style:justify-single-word="false"/>
    </style:style>
    <style:style style:name="P69" style:family="paragraph" style:parent-style-name="Normální" style:list-style-name="L6">
      <style:paragraph-properties fo:text-align="justify" style:justify-single-word="false"/>
    </style:style>
    <style:style style:name="P70" style:family="paragraph" style:parent-style-name="Normální" style:list-style-name="L7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71" style:family="paragraph" style:parent-style-name="Normální_5f_IMP" style:list-style-name="L3">
      <style:paragraph-properties fo:margin-left="0cm" fo:margin-right="0cm" fo:line-height="100%" fo:hyphenation-ladder-count="no-limit" fo:text-indent="0cm" style:auto-text-indent="false" style:text-autospace="ideograph-alpha" style:punctuation-wrap="hanging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fo:color="#000000" loext:opacity="100%"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Normální_5f_IMP" style:list-style-name="L3">
      <style:paragraph-properties fo:margin-left="0cm" fo:margin-right="0cm" fo:line-height="100%" fo:hyphenation-ladder-count="no-limit" fo:text-indent="0cm" style:auto-text-indent="false" style:text-autospace="ideograph-alpha" style:punctuation-wrap="hanging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Odstavec_20_se_20_seznamem" style:list-style-name="L2">
      <style:paragraph-properties fo:margin-top="0cm" fo:margin-bottom="0cm" style:contextual-spacing="false" fo:line-height="100%" style:text-autospace="none"/>
    </style:style>
    <style:style style:name="P74" style:family="paragraph" style:parent-style-name="Odstavec_20_se_20_seznamem" style:list-style-name="L4">
      <style:paragraph-properties fo:margin-top="0cm" fo:margin-bottom="0cm" style:contextual-spacing="false" fo:line-height="100%" style:text-autospace="none"/>
    </style:style>
    <style:style style:name="P75" style:family="paragraph" style:parent-style-name="Odstavec_20_se_20_seznamem" style:list-style-name="L2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style:font-name-complex="Arial" style:font-weight-complex="bold"/>
    </style:style>
    <style:style style:name="P76" style:family="paragraph" style:parent-style-name="Odstavec_20_se_20_seznamem" style:list-style-name="L2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weight-complex="bold"/>
    </style:style>
    <style:style style:name="P77" style:family="paragraph" style:parent-style-name="Odstavec_20_se_20_seznamem" style:list-style-name="L4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weight-complex="bold"/>
    </style:style>
    <style:style style:name="P78" style:family="paragraph" style:parent-style-name="Základní_20_text_20_odsazený" style:list-style-name="L1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officeooo:rsid="0014ec8a" style:font-size-asian="11pt" style:font-name-complex="Arial" style:font-size-complex="11pt" style:font-style-complex="italic"/>
    </style:style>
    <style:style style:name="T5" style:family="text">
      <style:text-properties style:font-name="Arial" fo:font-size="11pt" officeooo:rsid="001426ed" style:font-size-asian="11pt" style:font-name-complex="Arial" style:font-size-complex="11pt"/>
    </style:style>
    <style:style style:name="T6" style:family="text">
      <style:text-properties style:font-name="Arial" fo:font-size="11pt" officeooo:rsid="00145304" style:font-size-asian="11pt" style:font-name-complex="Arial" style:font-size-complex="11pt"/>
    </style:style>
    <style:style style:name="T7" style:family="text">
      <style:text-properties style:font-name="Arial" fo:font-size="11pt" officeooo:rsid="0014ec8a" style:font-size-asian="11pt" style:font-name-complex="Arial" style:font-size-complex="11pt"/>
    </style:style>
    <style:style style:name="T8" style:family="text">
      <style:text-properties style:font-name="Arial" fo:font-size="11pt" officeooo:rsid="0016dcf7" style:font-size-asian="11pt" style:font-name-complex="Arial" style:font-size-complex="11pt"/>
    </style:style>
    <style:style style:name="T9" style:family="text">
      <style:text-properties style:font-name="Arial" fo:font-size="11pt" officeooo:rsid="001f8ad0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Arial" style:font-name-complex="Arial" style:font-weight-complex="bold"/>
    </style:style>
    <style:style style:name="T1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6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17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/>
    </style:style>
    <style:style style:name="T18" style:family="text">
      <style:text-properties fo:color="#000000" loext:opacity="100%" officeooo:rsid="0014ec8a"/>
    </style:style>
    <style:style style:name="T19" style:family="text">
      <style:text-properties fo:color="#000000" loext:opacity="100%" officeooo:rsid="001426ed"/>
    </style:style>
    <style:style style:name="T20" style:family="text">
      <style:text-properties officeooo:rsid="001426ed"/>
    </style:style>
    <style:style style:name="T21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22" style:family="text">
      <style:text-properties style:text-line-through-style="none" style:text-line-through-type="none" fo:font-size="11pt" style:text-underline-style="none" fo:font-weight="normal" officeooo:rsid="001426ed" style:font-size-asian="11pt" style:font-weight-asian="normal"/>
    </style:style>
    <style:style style:name="T23" style:family="text">
      <style:text-properties officeooo:rsid="0014ec8a"/>
    </style:style>
    <style:style style:name="T24" style:family="text">
      <style:text-properties officeooo:rsid="00191ae9"/>
    </style:style>
    <style:style style:name="T25" style:family="text">
      <style:text-properties officeooo:rsid="001a118a"/>
    </style:style>
    <style:style style:name="T26" style:family="text">
      <style:text-properties officeooo:rsid="001a866d"/>
    </style:style>
    <style:style style:name="T27" style:family="text">
      <style:text-properties fo:color="#111111" loext:opacity="100%"/>
    </style:style>
    <style:style style:name="T28" style:family="text">
      <style:text-properties fo:color="#111111" loext:opacity="100%" officeooo:rsid="001a118a"/>
    </style:style>
    <style:style style:name="T29" style:family="text">
      <style:text-properties fo:color="#111111" loext:opacity="100%" style:text-line-through-style="none" style:text-line-through-type="none" fo:font-size="11pt" style:text-underline-style="none" fo:font-weight="normal" officeooo:rsid="001426ed" style:font-size-asian="11pt" style:font-weight-asian="normal"/>
    </style:style>
    <style:style style:name="T30" style:family="text">
      <style:text-properties fo:color="#111111" loext:opacity="100%" officeooo:rsid="0014ec8a"/>
    </style:style>
    <style:style style:name="T31" style:family="text">
      <style:text-properties fo:color="#111111" loext:opacity="100%" officeooo:rsid="001dd14b"/>
    </style:style>
    <style:style style:name="T32" style:family="text">
      <style:text-properties officeooo:rsid="001dd14b"/>
    </style:style>
    <style:style style:name="T33" style:family="text">
      <style:text-properties officeooo:rsid="001fc613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OBEC Malíkovice</text:p>
      <text:p text:style-name="P1">Zastupitelstvo obce Malíkovice</text:p>
      <text:p text:style-name="P1">Obecně závazná vyhláška obce Malíkovice </text:p>
      <text:p text:style-name="P33"/>
      <text:p text:style-name="P33">o stanovení obecního systému odpadového hospodářství </text:p>
      <text:p text:style-name="P2"/>
      <text:p text:style-name="P41"><text:span text:style-name="T1">Zastupitelstvo obce Malíkovice se na svém zasedání dne </text:span><text:span text:style-name="T6">4</text:span><text:span text:style-name="T1">. </text:span><text:span text:style-name="T9">prosince</text:span><text:span text:style-name="T1"> 202</text:span><text:span text:style-name="T5">5</text:span><text:span text:style-name="T1"> <text:s/>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19"/>
      <text:p text:style-name="P19">Čl. 1</text:p>
      <text:h text:style-name="P48" text:outline-level="2">Úvodní ustanovení</text:h>
      <text:p text:style-name="P3"/>
      <text:p text:style-name="P35"><text:span text:style-name="Standardní_20_písmo_20_odstavce"><text:span text:style-name="T1">Tato vyhláška stanovuje obecní systém odpadového hospodářství na území obce Malíkovice. </text:span></text:span></text:p>
      <text:p text:style-name="P37"/>
      <text:p text:style-name="P38"><text:span text:style-name="Standardní_20_písmo_20_odstavce"><text:span text:style-name="T12"><text:s text:c="71"/></text:span></text:span><text:span text:style-name="Standardní_20_písmo_20_odstavce"><text:span text:style-name="T10">Čl. 2</text:span></text:span></text:p>
      <text:p text:style-name="P39"><text:span text:style-name="Standardní_20_písmo_20_odstavce"><text:span text:style-name="T10">Třídění komunálního odpadu </text:span></text:span></text:p>
      <text:p text:style-name="P7"/>
      <text:list xml:id="list3981261972" text:style-name="L1">
        <text:list-item text:start-value="1">
          <text:p text:style-name="P51">Osoby předávající komunální odpad na místa určená obcí jsou povinny odděleně soustřeďovat následující složky:</text:p>
        </text:list-item>
      </text:list>
      <text:p text:style-name="P24"/>
      <text:list text:style-name="L2">
        <text:list-item text:start-value="1">
          <text:p text:style-name="P73"><text:span text:style-name="Standardní_20_písmo_20_odstavce"><text:span text:style-name="T14">Biologické odpady rostlinného původu</text:span></text:span><text:span text:style-name="Standardní_20_písmo_20_odstavce"><text:span text:style-name="T11">,</text:span></text:span></text:p>
        </text:list-item>
        <text:list-item>
          <text:p text:style-name="P75">Papír,</text:p>
        </text:list-item>
        <text:list-item>
          <text:p text:style-name="P75">Plasty včetně PET lahví,</text:p>
        </text:list-item>
        <text:list-item>
          <text:p text:style-name="P76">Sklo,</text:p>
        </text:list-item>
        <text:list-item>
          <text:p text:style-name="P76">Kovy,</text:p>
        </text:list-item>
        <text:list-item>
          <text:p text:style-name="P60"><text:span text:style-name="Standardní_20_písmo_20_odstavce"><text:span text:style-name="T16">Nebezpečné odpady,</text:span></text:span></text:p>
        </text:list-item>
        <text:list-item>
          <text:p text:style-name="P61">Objemný odpad,</text:p>
        </text:list-item>
        <text:list-item>
          <text:p text:style-name="P65">Jedlé oleje a tuky,</text:p>
        </text:list-item>
        <text:list-item>
          <text:p text:style-name="P62">Popel,</text:p>
        </text:list-item>
        <text:list-item>
          <text:p text:style-name="P63">Textil,</text:p>
        </text:list-item>
        <text:list-item>
          <text:p text:style-name="P64">Směsný komunální odpad.</text:p>
        </text:list-item>
      </text:list>
      <text:p text:style-name="P27"/>
      <text:list xml:id="list94534395594340" text:continue-list="list3981261972" text:style-name="L1">
        <text:list-item>
          <text:p text:style-name="P78">Směsným komunálním odpadem se rozumí zbylý komunální odpad po stanoveném vytřídění podle odstavce 1 písm. a), b), c), d), e)<text:span text:style-name="T27">, f), g) , h) , </text:span><text:span text:style-name="T30">i) </text:span><text:span text:style-name="T31">a j)</text:span><text:span text:style-name="T30"> </text:span><text:span text:style-name="T27"><text:s/>.</text:span></text:p>
        </text:list-item>
      </text:list>
      <text:p text:style-name="P45"/>
      <text:p text:style-name="P46"/>
      <text:p text:style-name="P47">Čl. 3</text:p>
      <text:h text:style-name="P49" text:outline-level="2">Soustřeďování papíru, plastů, skla, kovů, biologického odpadu, jedlých olejů, tuků <text:s/><text:span text:style-name="T32">a textilu</text:span></text:h>
      <text:list xml:id="list1143116287" text:style-name="L3">
        <text:list-item text:start-value="1">
          <text:p text:style-name="P67"><text:span text:style-name="Standardní_20_písmo_20_odstavce"><text:span text:style-name="T1">Tříděný odpad je shromažďován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kontejnery, velkoobjemové kontejnery a </text:span></text:span><text:span text:style-name="Standardní_20_písmo_20_odstavce"><text:span text:style-name="T5">sběrné nádoby</text:span></text:span><text:span text:style-name="Standardní_20_písmo_20_odstavce"><text:span text:style-name="T1">. </text:span></text:span></text:p>
        </text:list-item>
      </text:list>
      <text:p text:style-name="P4"/>
      <text:list xml:id="list94535966663593" text:continue-numbering="true" text:style-name="L3">
        <text:list-item>
          <text:p text:style-name="P71">Zvláštní sběrné nádoby jsou umístěny na těchto stanovištích: </text:p>
        </text:list-item>
      </text:list>
      <text:p text:style-name="P8"><text:s text:c="3"/></text:p>
      <text:p text:style-name="P13"><text:s text:c="6"/>a) U budovy OÚ v Malíkovicích: sběrné nádoby na papír, sklo, plast, <text:span text:style-name="T23">kov, </text:span>jedlé oleje, <text:s text:c="11"/></text:p>
      <text:p text:style-name="P12"><text:s text:c="10"/>velkoobjemový kontejner na bioodpa<text:span text:style-name="T27">d, </text:span><text:span text:style-name="T28">k</text:span><text:span text:style-name="T25">ontejner na popel, </text:span><text:span text:style-name="T32">kontejner na textil</text:span></text:p>
      <text:p text:style-name="P11"><text:s text:c="10"/></text:p>
      <text:p text:style-name="P18"><text:s text:c="6"/>b) Náves u nemovitosti č.p.13: sběrné nádoby na plast a papír</text:p>
      <text:p text:style-name="P9"><text:s text:c="6"/><text:span text:style-name="T23">c</text:span>) U Sokolovny v Čanovicích: sběrné nádoby na plast, papír <text:span text:style-name="T23">a sklo</text:span></text:p>
      <text:p text:style-name="P10"><text:span text:style-name="T23">d</text:span>) <text:span text:style-name="T23">U autobusové zastávky</text:span> <text:span text:style-name="T23">na</text:span> Hvězdě: sběrné nádoby na sklo, papír, plast, jedlé oleje a <text:s text:c="16"/><text:span text:style-name="T23">t</text:span>uky, <text:s/>prostor na odkládání bioodpadu</text:p>
      <text:p text:style-name="P17"><text:soft-page-break/>e) na Hvězdě u nemovitosti č.p. 68: sběrné nádoby na papír a plast</text:p>
      <text:p text:style-name="P9"/>
      <text:p text:style-name="P9"/>
      <text:list xml:id="list94535111990074" text:continue-numbering="true" text:style-name="L3">
        <text:list-item>
          <text:p text:style-name="P72">Zvláštní sběrné nádoby jsou barevně odlišeny a označeny příslušnými nápisy:</text:p>
        </text:list-item>
      </text:list>
      <text:p text:style-name="P2"/>
      <text:list text:style-name="L4">
        <text:list-item text:start-value="1">
          <text:p text:style-name="P77">Papír - <text:s/>modrá sběrná nádoba</text:p>
        </text:list-item>
        <text:list-item>
          <text:p text:style-name="P74"><text:span text:style-name="Standardní_20_písmo_20_odstavce"><text:span text:style-name="T14">Plasty - <text:s/>PET lahve, žlutá sběrná nádoba</text:span></text:span></text:p>
        </text:list-item>
        <text:list-item>
          <text:p text:style-name="P74"><text:span text:style-name="Standardní_20_písmo_20_odstavce"><text:span text:style-name="T14">Sklo - zelený kontejner </text:span></text:span></text:p>
        </text:list-item>
        <text:list-item>
          <text:p text:style-name="P57">Jedlé oleje a tuky - černá nádoba s oranžovým označením s nápisem olej</text:p>
        </text:list-item>
        <text:list-item>
          <text:p text:style-name="P66">Textil - šedý kontejner</text:p>
        </text:list-item>
        <text:list-item>
          <text:p text:style-name="P58">Kov - šedá sběrná nádoba</text:p>
        </text:list-item>
        <text:list-item>
          <text:p text:style-name="P59">Popel - označen samolepkou separovaný popel</text:p>
        </text:list-item>
      </text:list>
      <text:p text:style-name="P25"/>
      <text:list xml:id="list94535437616339" text:continue-list="list94535111990074" text:style-name="L3">
        <text:list-item>
          <text:p text:style-name="P52">Do zvláštních sběrných nádob je zakázáno ukládat jiné složky komunálních odpadů, než pro které jsou určeny.</text:p>
        </text:list-item>
      </text:list>
      <text:p text:style-name="P2"/>
      <text:list xml:id="list94535073059215" text:continue-numbering="true" text:style-name="L3">
        <text:list-item>
          <text:p text:style-name="P52">Biologický odpad lze odkládat do velkoobjemového, krytého kontejneru <text:span text:style-name="T20">u OÚ v Malíkovicích a u kulturního domu na Hvězdě. V</text:span>elkoobjemový odpad lze odkládat do <text:span text:style-name="T33">přistaveného</text:span> kontejner<text:span text:style-name="T20">u</text:span> <text:span text:style-name="T20">u</text:span> budovy OÚ v Malíkovicích. U OÚ v Malíkovicích je vyznačen prostor pro odkládání kovů. </text:p>
        </text:list-item>
      </text:list>
      <text:p text:style-name="P40"/>
      <text:p text:style-name="P40"/>
      <text:h text:style-name="P48" text:outline-level="2">Čl. 4</text:h>
      <text:h text:style-name="P48" text:outline-level="2"><text:s/>Svoz nebezpečných složek komunálního odpadu</text:h>
      <text:p text:style-name="P20"/>
      <text:list xml:id="list2127684011" text:style-name="L5">
        <text:list-item text:start-value="1">
          <text:p text:style-name="P68"><text:span text:style-name="Standardní_20_písmo_20_odstavce"><text:span text:style-name="T1">Svoz nebezpečných složek komunálního odpadu je zajišťován </text:span></text:span><text:span text:style-name="Standardní_20_písmo_20_odstavce"><text:span text:style-name="T3">minimálně dvakrát <text:s text:c="5"/>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běru jsou zveřejňovány </text:span></text:span><text:span text:style-name="Standardní_20_písmo_20_odstavce"><text:span text:style-name="T3">na úřední desce obecního úřadu, místním tisku, v místním rozhlase, na stránkách obce </text:span></text:span><text:span text:style-name="Standardní_20_písmo_20_odstavce"><text:span text:style-name="T4">a na sociálních sítí obce</text:span></text:span><text:span text:style-name="Standardní_20_písmo_20_odstavce"><text:span text:style-name="T3">.</text:span></text:span></text:p>
        </text:list-item>
      </text:list>
      <text:p text:style-name="P14"/>
      <text:list xml:id="list94534573643967" text:continue-numbering="true" text:style-name="L5">
        <text:list-item>
          <text:p text:style-name="P53">Soustřeďování nebezpečných složek komunálního odpadu podléhá požadavkům stanoveným v čl. 3 odst. 4.</text:p>
        </text:list-item>
      </text:list>
      <text:p text:style-name="P31"/>
      <text:p text:style-name="P19">Čl. 5</text:p>
      <text:p text:style-name="P39"><text:span text:style-name="Standardní_20_písmo_20_odstavce"><text:span text:style-name="T10"><text:s/>Svoz objemného odpadu</text:span></text:span></text:p>
      <text:p text:style-name="P29"/>
      <text:list xml:id="list294274565" text:style-name="L6">
        <text:list-item text:start-value="1">
          <text:p text:style-name="P69"><text:span text:style-name="Standardní_20_písmo_20_odstavce"><text:span text:style-name="T1">Objemný odpad je takový odpad, který vzhledem ke svým rozměrům nemůže být umístěn do sběrných nádob (např. koberce, matrace, nábytek apod.).</text:span></text:span></text:p>
        </text:list-item>
      </text:list>
      <text:p text:style-name="P26"/>
      <text:list xml:id="list94535842243305" text:continue-numbering="true" text:style-name="L6">
        <text:list-item>
          <text:p text:style-name="P69"><text:span text:style-name="Standardní_20_písmo_20_odstavce"><text:span text:style-name="T1">Svoz objemného odpadu je zajišťován </text:span></text:span><text:span text:style-name="Standardní_20_písmo_20_odstavce"><text:span text:style-name="T8">dvakrát ročně jeho odebíráním na předem vyhlášených přechodných stanovištích přímo do zvláštních sběrných nádob k tomuto účelu určených. Informace o sběru jsou zveřejňovány na úřední desce obecního úřadu, v místním rozhlasu, na internetových stránkách obce, na sociálních sítí obce. </text:span></text:span></text:p>
        </text:list-item>
      </text:list>
      <text:p text:style-name="P9"/>
      <text:list xml:id="list94535287727767" text:continue-numbering="true" text:style-name="L6">
        <text:list-item>
          <text:p text:style-name="P54">Soustřeďování objemného odpadu podléhá požadavkům stanoveným v čl. 3 odst. 4. </text:p>
        </text:list-item>
        <text:list-item>
          <text:p text:style-name="P54"/>
        </text:list-item>
      </text:list>
      <text:p text:style-name="P23"/>
      <text:p text:style-name="P23"/>
      <text:p text:style-name="P19">Čl. 6</text:p>
      <text:p text:style-name="P19">Soustřeďování směsného komunálního odpadu </text:p>
      <text:p text:style-name="P19"/>
      <text:p text:style-name="P36"><text:span text:style-name="Standardní_20_písmo_20_odstavce"><text:span text:style-name="T1">Směsný komunální odpad se odkládá do sběrných nádob. Pro účely této vyhlášky <text:s text:c="14"/>se sběrnými nádobami rozumějí popelnice o </text:span></text:span><text:span text:style-name="Standardní_20_písmo_20_odstavce"><text:span text:style-name="T5">objemu</text:span></text:span><text:span text:style-name="Standardní_20_písmo_20_odstavce"><text:span text:style-name="T1"> 120 litrů a popelnice o velikosti 240 </text:span></text:span><text:soft-page-break/><text:span text:style-name="Standardní_20_písmo_20_odstavce"><text:span text:style-name="T1">litrů, které jsou ve vlastnictví majitele nemovitosti. </text:span></text:span><text:span text:style-name="Standardní_20_písmo_20_odstavce"><text:span text:style-name="T7">Směsný komunální odpad je svážen 1x za 14 dní – žlutá známka. </text:span></text:span></text:p>
      <text:p text:style-name="P42"/>
      <text:p text:style-name="P42"/>
      <text:p text:style-name="P42"/>
      <text:p text:style-name="P22">Čl. <text:span text:style-name="T20">7</text:span></text:p>
      <text:p text:style-name="P44">Nakládání s movitými věcmi v rámci předcházení vzniku odpadu </text:p>
      <text:p text:style-name="P43">1) Obec v rámci předcházení vzniku odpadu za účelem jejich opětovného použití nakládá s těmito movitými věcmi: textil. </text:p>
      <text:p text:style-name="P43"/>
      <text:p text:style-name="Default"><text:span text:style-name="T21">2) Movité věci uvedené v odst. 1 lze předávat </text:span><text:span text:style-name="T22">do kontejne</text:span><text:span text:style-name="T29">ru u OÚ Malíkovice. </text:span><text:span text:style-name="T21">Movitá věc musí být předána v takovém stavu, aby bylo možné její opětovné použití. </text:span></text:p>
      <text:p text:style-name="P21"/>
      <text:p text:style-name="P19">Čl. <text:span text:style-name="T20">8</text:span></text:p>
      <text:p text:style-name="P19">Nakládání se stavebním a demoličním odpadem</text:p>
      <text:p text:style-name="P19"/>
      <text:list xml:id="list943734484" text:style-name="L7">
        <text:list-item text:start-value="1">
          <text:p text:style-name="P55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34"/>
      <text:list xml:id="list94534897160011" text:continue-numbering="true" text:style-name="L7">
        <text:list-item>
          <text:p text:style-name="P70"><text:span text:style-name="Standardní_20_písmo_20_odstavce"><text:span text:style-name="T15">Stavební a demoliční odpad lze použít, předat či odstranit pouze zákonem stanoveným způsobem. </text:span></text:span><text:span text:style-name="Standardní_20_písmo_20_odstavce"><text:span text:style-name="T17"><text:s/></text:span></text:span></text:p>
        </text:list-item>
      </text:list>
      <text:p text:style-name="P30"/>
      <text:list xml:id="list94534970478336" text:continue-numbering="true" text:style-name="L7">
        <text:list-item>
          <text:p text:style-name="P70"><text:span text:style-name="Standardní_20_písmo_20_odstavce"><text:span text:style-name="T1">Pro odložení stavebního a demoličního odpadu je nutno objednat kontejner, který bude přistaven a odvezen za úplatu. <text:s/></text:span></text:span></text:p>
        </text:list-item>
      </text:list>
      <text:p text:style-name="P32"/>
      <text:p text:style-name="P19">Čl. <text:span text:style-name="T20">9</text:span></text:p>
      <text:p text:style-name="P19">Přechodné a zrušovací ustanovení</text:p>
      <text:p text:style-name="P29"/>
      <text:list text:style-name="L8">
        <text:list-header>
          <text:p text:style-name="P56">Zrušuje se obecně závazná vyhláška č. <text:span text:style-name="T25">5</text:span>/202<text:span text:style-name="T20">4</text:span> o stanovení obecního systému odpadového hospodářství , ze dne <text:span text:style-name="T20">16</text:span>.<text:span text:style-name="T26">prosince </text:span>202<text:span text:style-name="T20">4</text:span>.</text:p>
        </text:list-header>
      </text:list>
      <text:p text:style-name="P19"/>
      <text:p text:style-name="P19">Čl. <text:span text:style-name="T20">10</text:span></text:p>
      <text:p text:style-name="P19">Účinnost</text:p>
      <text:p text:style-name="P29"/>
      <text:p text:style-name="P5">Tato vyhláška nabývá účinnosti dne<text:span text:style-name="T13">m 1. </text:span><text:span text:style-name="T18">ledna</text:span><text:span text:style-name="T13">. 202</text:span><text:span text:style-name="T19">6</text:span></text:p>
      <text:p text:style-name="P5"/>
      <text:p text:style-name="P6"/>
      <text:p text:style-name="P28"><text:tab/><text:tab/><text:tab/><text:tab/><text:tab/><text:tab/><text:tab/></text:p>
      <text:p text:style-name="P16">. <text:s text:c="4"/>Lucie Slapničková v.r.<text:tab/> <text:s text:c="40"/>Ing. Klára Urbanová Dušičková v.r</text:p>
      <text:p text:style-name="P15"><text:s/>starosta<text:tab/><text:tab/> <text:s text:c="34"/><text:tab/> <text:s text:c="7"/><text:span text:style-name="T24">místo</text:span>starosta</text:p>
      <text:p text:style-name="P15"/>
      <text:p text:style-name="P15"/>
      <text:p text:style-name="P15"/>
      <text:p text:style-name="P15"/>
      <text:p text:style-name="P15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" fo:font-family="Arial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kladní_20_text_20_odsazený_20_Char" style:display-name="Základní text odsazený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kladní_20_text_20_odsazený_20_2_20_Char" style:display-name="Základní text odsazený 2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text-line-through-style="none" style:text-line-through-type="none" style:text-underline-style="none" fo:font-weight="normal" style:font-weight-asian="normal"/>
    </style:style>
    <style:style style:name="WW_5f_CharLFO4LVL1" style:display-name="WW_CharLFO4LVL1" style:family="text">
      <style:text-properties style:use-window-font-color="true" loext:opacity="0%"/>
    </style:style>
    <style:style style:name="WW_5f_CharLFO5LVL1" style:display-name="WW_CharLFO5LVL1" style:family="text">
      <style:text-properties fo:font-style="normal" style:font-style-asian="normal"/>
    </style:style>
    <style:style style:name="WW_5f_CharLFO6LVL1" style:display-name="WW_CharLFO6LVL1" style:family="text">
      <style:text-properties style:use-window-font-color="true" loext:opacity="0%"/>
    </style:style>
    <style:style style:name="ListLabel_20_1" style:display-name="ListLabel 1" style:family="text"/>
    <style:style style:name="ListLabel_20_2" style:display-name="ListLabel 2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meta:creation-date>2024-11-13T12:53:00</meta:creation-date>
    <dc:date>2025-12-05T09:45:33.878000000</dc:date>
    <meta:editing-cycles>16</meta:editing-cycles>
    <meta:editing-duration>PT2H54M25S</meta:editing-duration>
    <meta:document-statistic meta:table-count="0" meta:image-count="0" meta:object-count="0" meta:page-count="3" meta:paragraph-count="76" meta:word-count="795" meta:character-count="5349" meta:non-whitespace-character-count="4374"/>
    <meta:template xlink:type="simple" xlink:actuate="onRequest" xlink:title="" xlink:href="Normal"/>
  </office:meta>
</office:document-meta>
</file>