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lomučany<text:line-break/>Zastupitelstvo obce Olomučany</text:p>
      <text:h text:style-name="P4" text:outline-level="1">Obecně závazná vyhláška obce Olomučany<text:line-break/>o místním poplatku ze psů</text:h>
      <text:p text:style-name="P3">Zastupitelstvo obce Olomučan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318581701" text:style-name="L1">
        <text:list-item>
          <text:p text:style-name="P6">Obec Olomu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150676885541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150522783339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1505223559932"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150724624313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150634274584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150681697546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Olomučany č. 2/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osef Smíšek v. r.<text:line-break/> starosta </text:p>
          </table:table-cell>
          <table:table-cell table:style-name="Podpisy.A1" office:value-type="string">
            <text:p text:style-name="PodpisovePole">Ilona Mah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08:14:56.904391</dc:date>
    <meta:generator>LibreOffice/7.3.0.3$Windows_x86 LibreOffice_project/0f246aa12d0eee4a0f7adcefbf7c878fc2238db3</meta:generator>
    <meta:document-statistic meta:table-count="1" meta:image-count="0" meta:object-count="0" meta:page-count="3" meta:paragraph-count="43" meta:word-count="620" meta:character-count="3787" meta:non-whitespace-character-count="3222"/>
  </office:meta>
</office:document-meta>
</file>