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olín<text:line-break/>Zastupitelstvo obce Karolín</text:p>
      <text:h text:style-name="Nadpis1" text:outline-level="1">Obecně závazná vyhláška obce Karolín<text:line-break/>o místním poplatku za užívání veřejného prostranství</text:h>
      <text:p text:style-name="UvodniVeta">Zastupitelstvo obce Karolín se na svém zasedání dne 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rol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vyhrazení trvalého parkovacího místa.</text:p>
            </text:list-item>
          </text:list>
        </text:list-item>
        <text:list-item>
          <text:p text:style-name="P11">Poplatek za užívání veřejného prostranství platí fyzické i právnické osoby, které užívají veřejné<text:s/>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ní čísla dle katastru nemovitostí: 236/1<text:s/>• 236/2 • 236/3 • 504 • 517 • 503/1 • 503/2 • 373 • 9 • 256/2 • 257/2 • 256/4 • 527 • 256/3 • 506/4 • 5/3 • 1/2 • 507/3 • 237 • 506/2 • 506/3 • 238 • 234 • 235 • 523/1 • 506/1 • 505/2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<text:s/>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Obec stanovuje poplatek paušální částkou:</text:p>
          <text:list text:continue-numbering="true">
            <text:list-item>
              <text:p text:style-name="P15">za umístění zařízení sloužících pro poskytování prodeje 1000 Kč za týden,</text:p>
            </text:list-item>
            <text:list-item>
              <text:p text:style-name="P16">za umístění reklamních zařízení 1000 Kč za týden,</text:p>
            </text:list-item>
            <text:list-item>
              <text:p text:style-name="P17">za provádění výkopových prací 1000 Kč za týden,</text:p>
            </text:list-item>
            <text:list-item>
              <text:p text:style-name="P18">za umístění stavebních zařízení 1000 Kč za týden,</text:p>
            </text:list-item>
            <text:list-item>
              <text:p text:style-name="P19">za umístění skládek 500 Kč za týden,</text:p>
            </text:list-item>
            <text:list-item>
              <text:p text:style-name="P20">za vyhrazení trvalého parkovacího místa 1000 Kč za měsíc.</text:p>
            </text:list-item>
          </text:list>
        </text:list-item>
      </text:list>
      <text:h text:style-name="Nadpis2" text:outline-level="2">Čl. 6<text:line-break/>Splatnost poplatku</text:h>
      <text:p text:style-name="Odstavec">Poplatek stanovený paušální částkou je splatný do 15 dnů od počátku každého poplatkového<text:s/>období.</text:p>
      <text:h text:style-name="Nadpis2" text:outline-level="2">Čl. 7<text:line-break/><text:s/>Osvobození</text:h>
      <text:list text:style-name="LFO1">
        <text:list-item text:start-value="1">
          <text:p text:style-name="P21">Poplatek se neplatí:</text:p>
          <text:list text:continue-numbering="true">
            <text:list-item>
              <text:p text:style-name="P22">za vyhrazení trvalého parkovacího místa pro osobu, která je držitelem průkazu ZTP nebo ZTP/P,</text:p>
            </text:list-item>
            <text:list-item>
              <text:p text:style-name="P23">z akcí pořádaných na veřejném prostranství, jejichž celý výtěžek je odveden na charitativní a veřejně<text:s/>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5">Poplatkové povinnosti vzniklé před nabytím účinnosti této vyhlášky se posuzují podle dosavadních právních předpisů.</text:p>
        </text:list-item>
        <text:list-item>
          <text:p text:style-name="P26">Zrušuje se obecně závazná vyhláška<text:s/>obce Karolín<text:s/>č. 3/2020,<text:s/>o místním poplatku za užívání veřejného prostranství, ze dne 18. listopadu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artin Ondra v. r.<text:line-break/><text:s/>starosta</text:p>
          </table:table-cell>
          <table:table-cell table:style-name="TableCell32">
            <text:p text:style-name="PodpisovePole">Pavel Kolomazní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13T12:40:00Z</meta:creation-date>
    <dc:date>2023-12-13T12:40:00Z</dc:date>
    <meta:template xlink:href="Normal" xlink:type="simple"/>
    <meta:editing-cycles>2</meta:editing-cycles>
    <meta:editing-duration>PT60S</meta:editing-duration>
    <meta:document-statistic meta:page-count="3" meta:paragraph-count="6" meta:word-count="485" meta:character-count="3344" meta:row-count="23" meta:non-whitespace-character-count="2865"/>
  </office:meta>
</office:document-meta>
</file>