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usné<text:line-break/>Zastupitelstvo 
                     obce Brusné</text:p>
      <text:h text:style-name="P1" text:outline-level="1">Obecně závazná vyhláška obce Brusné<text:line-break/>o místním poplatku za užívání veřejného prostranství</text:h>
      <text:p text:style-name="P8">Zastupitelstvo obce Brusné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usné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ozemky p.č. 372/3, 372/4, 372/15, 711/7, 711/11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10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4/2019, o místním poplatku za užívání veřejného prostranství, ze dne 12. listopadu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a Sedlá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Ing. Lenka Honzír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3T14:57:10.159513</dc:date>
    <meta:generator>PortalVerejneSpravy/4.0</meta:generator>
  </office:meta>
</office:document-meta>
</file>