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8" style:parent-style-name="Normální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keep-with-next="always"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line-height="115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 fo:line-height="115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 fo:line-height="115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Textpozn.podčarou" style:family="paragraph">
      <style:paragraph-properties fo:text-align="justify"/>
    </style:style>
    <style:style style:name="P73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7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Odstavecseseznamem" style:family="paragraph">
      <style:paragraph-properties fo:text-align="justify" fo:margin-bottom="0.1666in" fo:line-height="115%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8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5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line-height="115%"/>
      <style:text-properties style:font-name="Arial" style:font-name-complex="Arial"/>
    </style:style>
    <style:style style:name="P87" style:parent-style-name="Normální" style:family="paragraph">
      <style:paragraph-properties fo:line-height="115%"/>
      <style:text-properties style:font-name="Arial" style:font-name-complex="Arial"/>
    </style:style>
    <style:style style:name="P8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keep-with-next="always" fo:text-align="center" fo:line-height="115%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P91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92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Obec</text:span><text:span text:style-name="T6"><text:s/></text:span><text:span text:style-name="T7">Lhotka</text:span></text:p>
      <text:p text:style-name="P8"><text:span text:style-name="T9">Zastupitelstvo<text:s/></text:span><text:span text:style-name="T10">obce</text:span><text:span text:style-name="T11"><text:s/></text:span><text:span text:style-name="T12">Lhotka</text:span></text:p>
      <text:p text:style-name="P13"/>
      <text:p text:style-name="P14"><text:span text:style-name="T15">Obecně závazná vyhláška<text:s/></text:span><text:span text:style-name="T16">obce</text:span><text:span text:style-name="T17"><text:s/></text:span><text:span text:style-name="T18">Lhotka</text:span></text:p>
      <text:p text:style-name="P19">o<text:s/>nočním klidu</text:p>
      <text:p text:style-name="P20"/>
      <text:p text:style-name="P21"><text:span text:style-name="T22">Zastupitelstvo obce<text:s/></text:span><text:span text:style-name="T23">Lhotk</text:span><text:span text:style-name="T24">a<text:s/></text:span><text:span text:style-name="T25">se na svém zasedání dne<text:s/></text:span><text:span text:style-name="T26">3. 12. 2024, usnesením č. 19/15/2024</text:span><text:span text:style-name="T27"><text:s/>usneslo vydat na základě §<text:s/></text:span><text:span text:style-name="T28">5</text:span><text:span text:style-name="T29"><text:s/>odst.<text:s/></text:span><text:span text:style-name="T30">7</text:span><text:span text:style-name="T31"><text:s/>zákona č.<text:s/></text:span><text:span text:style-name="T32">251</text:span><text:span text:style-name="T33">/</text:span><text:span text:style-name="T34">2016</text:span><text:span text:style-name="T35"><text:s/>Sb., o </text:span><text:span text:style-name="T36">některých přestupcích</text:span><text:span text:style-name="T37">, ve znění pozdějších předpisů</text:span><text:bookmark-start text:name="_Hlk159326315"/><text:span text:style-name="T38"><text:s/>(dále jen „zákon o některých přestupcích“),<text:s/></text:span><text:span text:style-name="T39">a v souladu s § 10 písm. d)<text:s/></text:span><text:bookmark-end text:name="_Hlk159326315"/><text:span text:style-name="T40">a § 84 odst.</text:span><text:span text:style-name="T41"> </text:span><text:span text:style-name="T42">2 písm. h) zákona č. 128/2000 Sb., o obcích (obecní zřízení), ve znění pozdějších předpisů, tuto obecně závaznou vyhlášku</text:span><text:span text:style-name="T43"><text:s/>(dále jen „vyhláška“)</text:span><text:span text:style-name="T44">:</text:span></text:p>
      <text:p text:style-name="P45"/>
      <text:p text:style-name="P46">Čl. 1</text:p>
      <text:p text:style-name="P47">Předmět</text:p>
      <text:p text:style-name="P48"/>
      <text:p text:style-name="P49"><text:span text:style-name="T50">Předmětem této vyhlášky je stanovení výjimečných případů, při nichž je doba nočního klidu vymezena</text:span><text:span text:style-name="T51"><text:s/>odlišně od zákona</text:span><text:span text:style-name="T52"><text:s/>o některých přestupcích</text:span><text:span text:style-name="T53">.</text:span></text:p>
      <text:p text:style-name="P54"/>
      <text:p text:style-name="P55">Čl. 2</text:p>
      <text:p text:style-name="P56">Doba nočního klidu</text:p>
      <text:p text:style-name="P57"/>
      <text:p text:style-name="P58"><text:span text:style-name="T59">Dobou nočního klidu se rozumí doba od<text:s/></text:span><text:span text:style-name="T60">dvacáté druhé do šesté</text:span><text:span text:style-name="T61"><text:s/>hodiny.</text:span><text:span text:style-name="T62"><text:note text:note-class="footnote" text:id="_ftn0"><text:note-citation>1</text:note-citation><text:note-body><text:p text:style-name="P63"><text:span text:style-name="T64"><text:s/>§<text:s/></text:span><text:span text:style-name="T65">5</text:span><text:span text:style-name="T66"><text:s/>odst.<text:s/></text:span><text:span text:style-name="T67">7</text:span><text:span text:style-name="T68"><text:s/>zákona o<text:s/></text:span><text:span text:style-name="T69">některých<text:s/></text:span><text:span text:style-name="T70">přestupcích</text:span><text:span text:style-name="T71">.</text:span></text:p><text:p text:style-name="P72"/></text:note-body></text:note></text:span></text:p>
      <text:p text:style-name="P73"/>
      <text:p text:style-name="P74">Čl. 3</text:p>
      <text:p text:style-name="P75">Stanovení výjimečných případů,<text:s/><text:line-break/>při nichž je doba nočního klidu vymezena<text:s/>odlišně od zákona<text:s/></text:p>
      <text:p text:style-name="P76"/>
      <text:list text:style-name="LFO15" text:continue-numbering="true">
        <text:list-item>
          <text:p text:style-name="P77">Doba nočního klidu<text:s/>nemusí být dodržována:</text:p>
        </text:list-item>
      </text:list>
      <text:list text:style-name="LFO13" text:continue-numbering="true">
        <text:list-item>
          <text:p text:style-name="P78">v noci z 31. prosince na 1.<text:s/>ledna<text:s/>z důvodu<text:s/>konání oslav příchodu nového roku,</text:p>
        </text:list-item>
        <text:list-item>
          <text:p text:style-name="P79">v<text:s/>noci ze dne konání každoročního<text:s/>folklorního<text:s/>festivalu „Sochovy národopisné slavnosti“ na den následující konaného<text:s/>v druhé polovině měsíce srpna.</text:p>
        </text:list-item>
      </text:list>
      <text:p text:style-name="P80"/>
      <text:list text:style-name="LFO15" text:continue-numbering="true">
        <text:list-item>
          <text:p text:style-name="P81">Informace o konkrétním termínu konání akce<text:s/>uvedené<text:s/>v odst.<text:s/>1<text:s/>písm.<text:s/>b)<text:s/>bude zveřejněna obecním úřadem na úřední desce minimálně<text:s/>7<text:s/>dnů před datem konání.<text:s/></text:p>
        </text:list-item>
      </text:list>
      <text:p text:style-name="P82"/>
      <text:p text:style-name="P83">Čl.<text:s/>4</text:p>
      <text:p text:style-name="P84">Zrušovací ustanovení</text:p>
      <text:p text:style-name="P85">Zrušuje se obecně závazná vyhláška č.<text:s/>1/2017, o nočním klidu, ze dne<text:s/>15. 3. 2017.</text:p>
      <text:p text:style-name="P86"/>
      <text:p text:style-name="P87"/>
      <text:p text:style-name="P88">Čl.<text:s/>5</text:p>
      <text:p text:style-name="P89"><text:span text:style-name="T90">Účinnost</text:span></text:p>
      <text:p text:style-name="P91"/>
      <text:p text:style-name="P92">Tato vyhláška nabývá účinnosti počátkem patnáctého dne následujícího po dni jejího vyhlášení.</text:p>
      <text:p text:style-name="P93"/>
      <text:p text:style-name="P94"/>
      <text:p text:style-name="P95"><text:tab/><text:tab/><text:s text:c="3"/></text:p>
      <text:p text:style-name="P96"><text:tab/>...................................<text:tab/><text:tab/><text:s text:c="4"/>...................................</text:p>
      <text:p text:style-name="P97"><text:tab/>Zdeněk Kubala v.<text:s/>r.<text:s/><text:tab/><text:s text:c="4"/>Ing. Peter Solik v.<text:s/>r.</text:p>
      <text:p text:style-name="P98"><text:tab/><text:s text:c="5"/>starosta<text:s text:c="2"/><text:tab/>místostarosta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adim</dc:creator>
    <meta:creation-date>2024-12-04T06:55:00Z</meta:creation-date>
    <dc:date>2024-12-04T06:55:00Z</dc:date>
    <meta:print-date>2024-11-15T08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89" meta:row-count="12" meta:non-whitespace-character-count="1447"/>
  </office:meta>
</office:document-meta>
</file>