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2" style:parent-style-name="Číslačlánků" style:family="paragraph">
      <style:paragraph-properties fo:margin-top="0.3333in"/>
      <style:text-properties style:font-name="Arial" style:font-name-complex="Arial"/>
    </style:style>
    <style:style style:name="P43" style:parent-style-name="Názvyčlánků" style:family="paragraph">
      <style:text-properties style:font-name="Arial" style:font-name-complex="Arial"/>
    </style:style>
    <style:style style:name="P44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Číslačlánků" style:family="paragraph">
      <style:paragraph-properties fo:margin-top="0.3333in"/>
      <style:text-properties style:font-name="Arial" style:font-name-complex="Arial"/>
    </style:style>
    <style:style style:name="P53" style:parent-style-name="Názvyčlánků" style:family="paragraph">
      <style:text-properties style:font-name="Arial" style:font-name-complex="Arial"/>
    </style:style>
    <style:style style:name="P5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text-position="0% 100%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Default" style:family="paragraph">
      <style:paragraph-properties fo:text-align="justify" fo:margin-bottom="0.0368in" fo:text-indent="0.3937in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Značkapozn.podčarou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text-position="0% 100%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83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4" style:parent-style-name="Číslačlánků" style:family="paragraph">
      <style:paragraph-properties fo:text-align="justify" fo:margin-top="0.3333in" fo:text-indent="0.4916in"/>
    </style:style>
    <style:style style:name="T8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1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30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1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0" style:parent-style-name="Normální" style:family="paragraph">
      <style:paragraph-properties fo:text-align="justify" fo:margin-top="0.0833in" fo:line-height="11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Normální" style:family="paragraph">
      <style:paragraph-properties fo:text-align="justify" fo:margin-top="0.0833in" fo:line-height="11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6" style:parent-style-name="Číslačlánků" style:family="paragraph">
      <style:paragraph-properties fo:margin-top="0.3333in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P139" style:parent-style-name="Názvyčlánků" style:family="paragraph"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margin-bottom="0.0416in" fo:line-height="11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margin-bottom="0.0416in" fo:line-height="11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margin-bottom="0.0416in" fo:line-height="110%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0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1" style:parent-style-name="Číslačlánků" style:family="paragraph">
      <style:paragraph-properties fo:margin-top="0.3333in"/>
      <style:text-properties style:font-name="Arial" style:font-name-complex="Arial"/>
    </style:style>
    <style:style style:name="P172" style:parent-style-name="Názvyčlánků" style:family="paragraph">
      <style:text-properties style:font-name="Arial" style:font-name-complex="Arial"/>
    </style:style>
    <style:style style:name="P17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6" style:parent-style-name="Číslačlánků" style:family="paragraph">
      <style:paragraph-properties fo:margin-top="0.3333in"/>
      <style:text-properties style:font-name="Arial" style:font-name-complex="Arial"/>
    </style:style>
    <style:style style:name="P177" style:parent-style-name="Názvyčlánků" style:family="paragraph">
      <style:text-properties style:font-name="Arial" style:font-name-complex="Arial"/>
    </style:style>
    <style:style style:name="P178" style:parent-style-name="Default" style:family="paragraph"/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Značkapozn.podčarou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P184" style:parent-style-name="Default" style:family="paragraph">
      <style:paragraph-properties fo:margin-left="0.3937in">
        <style:tab-stops/>
      </style:paragraph-properties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P186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7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8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9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9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7" style:parent-style-name="Číslačlánků" style:family="paragraph">
      <style:paragraph-properties fo:margin-top="0.3333in"/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P209" style:parent-style-name="Normální" style:family="paragraph">
      <style:paragraph-properties fo:text-align="justify" fo:margin-top="0.0833in" fo:line-height="110%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7" style:parent-style-name="Normální" style:family="paragraph">
      <style:paragraph-properties fo:text-align="justify" fo:margin-top="0.0833in" fo:line-height="110%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5" style:parent-style-name="Číslačlánků" style:family="paragraph">
      <style:paragraph-properties fo:margin-top="0.3333in"/>
      <style:text-properties style:font-name="Arial" style:font-name-complex="Arial"/>
    </style:style>
    <style:style style:name="P226" style:parent-style-name="Číslačlánků" style:family="paragraph">
      <style:paragraph-properties fo:margin-top="0.0416in" fo:margin-bottom="0.1111in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6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37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38" style:parent-style-name="Normální" style:family="paragraph">
      <style:paragraph-properties fo:text-align="justify" fo:margin-top="0.0833in" fo:line-height="110%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4" style:parent-style-name="Normální" style:family="paragraph">
      <style:paragraph-properties fo:text-align="justify" fo:margin-top="0.0833in" fo:line-height="110%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2" style:parent-style-name="Číslačlánků" style:family="paragraph">
      <style:paragraph-properties fo:margin-top="0.3333in"/>
      <style:text-properties style:font-name="Arial" style:font-name-complex="Arial"/>
    </style:style>
    <style:style style:name="P253" style:parent-style-name="Názvyčlánků" style:family="paragraph">
      <style:text-properties style:font-name="Arial" style:font-name-complex="Arial"/>
    </style:style>
    <style:style style:name="P254" style:parent-style-name="Názvyčlánků" style:family="paragraph">
      <style:text-properties style:font-name="Arial" style:font-name-complex="Arial"/>
    </style:style>
    <style:style style:name="P2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Číslačlánků" style:family="paragraph">
      <style:paragraph-properties fo:margin-top="0.3333in"/>
      <style:text-properties style:font-name="Arial" style:font-name-complex="Arial"/>
    </style:style>
    <style:style style:name="P259" style:parent-style-name="Názvyčlánků" style:family="paragraph">
      <style:text-properties style:font-name="Arial" style:font-name-complex="Arial"/>
    </style:style>
    <style:style style:name="P260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7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Číslačlánků" style:family="paragraph">
      <style:paragraph-properties fo:margin-top="0.3333in"/>
      <style:text-properties style:font-name="Arial" style:font-name-complex="Arial"/>
    </style:style>
    <style:style style:name="P275" style:parent-style-name="Názvyčlánků" style:family="paragraph">
      <style:text-properties style:font-name="Arial" style:font-name-complex="Arial"/>
    </style:style>
    <style:style style:name="P27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7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7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0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SAMOTIŠKY</text:p>
      <text:p text:style-name="P4">Zastupitelstvo obce<text:s/>SAMOTIŠKY</text:p>
      <text:p text:style-name="P5">Obecně závazná vyhláška obce<text:s/>SAMOTIŠKY<text:s/>č.<text:s/>2/2021,</text:p>
      <text:p text:style-name="P6">o místním poplatku<text:s/>za obecní systém odpadového hospodářství</text:p>
      <text:h text:style-name="P7" text:outline-level="1"/>
      <text:h text:style-name="P8" text:outline-level="1"><text:span text:style-name="T9">Zastupitelstvo obce<text:s/></text:span><text:span text:style-name="T10">Samotišky<text:s/></text:span><text:span text:style-name="T11">se na svém<text:s/></text:span><text:span text:style-name="T12">32</text:span><text:span text:style-name="T13">.</text:span><text:span text:style-name="T14"><text:s/></text:span><text:span text:style-name="T15">zasedání dne<text:s/></text:span><text:span text:style-name="T16">19.</text:span><text:span text:style-name="T17"><text:s/></text:span><text:span text:style-name="T18">10.</text:span><text:span text:style-name="T19"><text:s/></text:span><text:span text:style-name="T20">2021</text:span><text:span text:style-name="T21"><text:s/>usnesením č.<text:s/></text:span><text:span text:style-name="T22">32/2021/0</text:span><text:span text:style-name="T23">4</text:span><text:span text:style-name="T24"><text:s/></text:span><text:span text:style-name="T25">usneslo vydat na základě</text:span><text:span text:style-name="T26"><text:s/>§ 14</text:span><text:span text:style-name="T27"><text:s/>zákona č. 565/1990 Sb., o místních poplatcích, ve znění pozdějších předpisů</text:span><text:span text:style-name="T28"><text:s/>(dále jen „zákon<text:s/></text:span><text:span text:style-name="T29">o<text:s/></text:span><text:span text:style-name="T30">místních poplatcích“)</text:span><text:span text:style-name="T31">,</text:span><text:span text:style-name="T32"><text:s/>a v souladu s § 10 písm. d)<text:s/></text:span><text:span text:style-name="T33"><text:line-break/></text:span><text:span text:style-name="T34">a § 84 odst. 2 pís</text:span><text:span text:style-name="T35">m. h) zákona č. 128/2000 Sb.,</text:span><text:span text:style-name="T36"><text:s/>o obcích (obecní zřízení)</text:span><text:span text:style-name="T37">,</text:span><text:span text:style-name="T38"><text:s/>ve znění pozdějších předpisů,</text:span><text:span text:style-name="T39"><text:s/>tuto obecně závaznou vyhlášku (dále jen „</text:span><text:span text:style-name="T40">tato<text:s/></text:span><text:span text:style-name="T41">vyhláška“):<text:s/></text:span></text:h>
      <text:p text:style-name="P42">Čl. 1</text:p>
      <text:p text:style-name="P43">Úvodní ustanovení</text:p>
      <text:list text:style-name="LFO1" text:continue-numbering="true">
        <text:list-item>
          <text:p text:style-name="P44">Obec<text:s/>Samotišky<text:s/>touto vyhláškou zavádí místní poplatek za<text:s/>obecní systém odpadového hospodářství<text:s/>(dále jen „poplatek“).</text:p>
        </text:list-item>
        <text:list-item>
          <text:p text:style-name="P45"><text:span text:style-name="T46">Správcem poplatku je obecní úřad<text:s/></text:span><text:span text:style-name="T47">Samotišky</text:span><text:span text:style-name="T48">.</text:span><text:span text:style-name="T49"><text:note text:note-class="footnote" text:id="_ftn0"><text:note-citation>1</text:note-citation><text:note-body><text:p text:style-name="Textpozn.podčarou"><text:span text:style-name="Značkapozn.podčarou"><text:s/></text:span><text:span text:style-name="T50">§ 15 odst. 1 zákona</text:span><text:span text:style-name="T51">, o místních poplatcích</text:span></text:p></text:note-body></text:note></text:span></text:p>
        </text:list-item>
      </text:list>
      <text:p text:style-name="P52">Čl. 2</text:p>
      <text:p text:style-name="P53">Poplatník</text:p>
      <text:list text:style-name="LFO12" text:continue-numbering="true">
        <text:list-item>
          <text:p text:style-name="P54"><text:span text:style-name="T55">Poplatníkem poplatku je</text:span><text:span text:style-name="T56"><text:note text:note-class="footnote" text:id="_ftn1"><text:note-citation>2</text:note-citation><text:note-body><text:p text:style-name="Textpozn.podčarou"><text:span text:style-name="Značkapozn.podčarou"><text:s/></text:span><text:span text:style-name="T57">§</text:span><text:span text:style-name="T58"><text:s/>10e</text:span><text:span text:style-name="T59"><text:s/></text:span><text:span text:style-name="T60">zákona o místních poplatcích</text:span></text:p></text:note-body></text:note></text:span><text:span text:style-name="T61">:</text:span></text:p>
        </text:list-item>
      </text:list>
      <text:p text:style-name="P62"><text:span text:style-name="T63">a)<text:s/></text:span><text:span text:style-name="T64">fyzická osoba přihlášená v obci</text:span><text:span text:style-name="T65"><text:note text:note-class="footnote" text:id="_ftn2"><text:note-citation>3</text:note-citation><text:note-body><text:p text:style-name="Textpozn.podčarou"><text:span text:style-name="Značkapozn.podčarou"><text:s/></text:span><text:span text:style-name="T66">Za přihlášení fyzické osoby se podle § 16c zákona o místních poplatcích považuje<text:s/></text:span></text:p><text:p text:style-name="P67">a) přihlášení k trvalému pobytu podle zákona o evidenci obyvatel, nebo <text:s/></text:p><text:p text:style-name="P68">b) ohlášení místa pobytu podle zákona o pobytu cizinců na území České republiky, zákona o azylu nebo zákona o dočasné ochraně cizinců, jde-li o cizince,</text:p><text:p text:style-name="P69">1. kterému byl povolen trvalý pobyt,</text:p><text:p text:style-name="P70">2. který na území České republiky pobývá přechodně po dobu delší než 3 měsíce,</text:p><text:p text:style-name="P71">3. který je žadatelem o udělení mezinárodní ochrany nebo osobou strpěnou na území podle zákona o azylu anebo žadatelem o poskytnutí dočasné ochrany podle zákona o dočasné ochraně cizinců, nebo</text:p><text:p text:style-name="P72">4. kterému byla udělena mezinárodní ochrana nebo jde o cizince požívajícího dočasné ochrany cizinců.</text:p></text:note-body></text:note></text:span><text:span text:style-name="T73"><text:s/>nebo<text:s/></text:span></text:p>
      <text:p text:style-name="P74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5"><text:span text:style-name="T76">Spoluvlastníci nemovité věci zahrnující byt, rodinný dům nebo stavbu pro rodinnou rekreaci jsou povinni plnit poplatkovou povinnost společně a nerozdílně</text:span><text:span text:style-name="T77">.</text:span><text:span text:style-name="T78"><text:note text:note-class="footnote" text:id="_ftn3"><text:note-citation>4</text:note-citation><text:note-body><text:p text:style-name="Textpozn.podčarou"><text:s/><text:span text:style-name="T79">§</text:span><text:span text:style-name="T80"><text:s/>10p<text:s/></text:span><text:span text:style-name="T81">zákona o místních poplatcích</text:span></text:p></text:note-body></text:note></text:span></text:p>
        </text:list-item>
      </text:list>
      <text:soft-page-break/>
      <text:p text:style-name="P82">Čl. 3</text:p>
      <text:p text:style-name="P83">Poplatkové období</text:p>
      <text:p text:style-name="P84"><text:span text:style-name="T85">Poplatkovým obdobím<text:s/></text:span><text:span text:style-name="T86">poplatku<text:s/></text:span><text:span text:style-name="T87">je kalendářní rok.</text:span><text:span text:style-name="T88"><text:note text:note-class="footnote" text:id="_ftn4"><text:note-citation>5</text:note-citation><text:note-body><text:p text:style-name="Textpozn.podčarou"><text:s/><text:span text:style-name="T89">§ 1</text:span><text:span text:style-name="T90">0o</text:span><text:span text:style-name="T91"><text:s/>odst.<text:s/></text:span><text:span text:style-name="T92">1</text:span><text:span text:style-name="T93"><text:s/>zákona o místních poplatcích</text:span></text:p></text:note-body></text:note></text:span></text:p>
      <text:p text:style-name="P94">Čl.<text:s/>4</text:p>
      <text:p text:style-name="P95">Ohlašovací povinnost</text:p>
      <text:list text:style-name="LFO28" text:continue-numbering="true">
        <text:list-item>
          <text:p text:style-name="P96"><text:span text:style-name="T97">Poplatník<text:s/></text:span><text:span text:style-name="T98">je povinen podat správci poplatku ohlášení nejpozději do<text:s/></text:span><text:span text:style-name="T99">15</text:span><text:span text:style-name="T100"><text:s/>dnů ode dne</text:span><text:span text:style-name="T101"><text:s/>vzniku své poplatkové povinnosti.<text:s/></text:span></text:p>
        </text:list-item>
        <text:list-item>
          <text:p text:style-name="P102"><text:span text:style-name="T103">V ohlášení poplatník</text:span><text:span text:style-name="T104"><text:s/>uvede</text:span><text:span text:style-name="T105"><text:note text:note-class="footnote" text:id="_ftn5"><text:note-citation>6</text:note-citation><text:note-body><text:p text:style-name="Textpozn.podčarou"><text:span text:style-name="T106"><text:s/>§ 1</text:span><text:span text:style-name="T107">4a odst. 2 zákona o místních poplatcích</text:span></text:p></text:note-body></text:note></text:span><text:span text:style-name="T108"><text:s/></text:span></text:p>
          <text:list text:continue-numbering="true">
            <text:list-item>
              <text:p text:style-name="P109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110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11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2"><text:span text:style-name="T113">Poplatník, který nemá sídlo nebo bydliště na území členského státu Evropské unie, jiného smluvního státu Dohody o Evropském hospodářském prostoru nebo Švýcarské konfederace, uvede<text:s/></text:span><text:span text:style-name="T114">také</text:span><text:span text:style-name="T115"><text:s/>adresu svého zmocněnce v tuzemsku pro doručování.</text:span><text:span text:style-name="T116"><text:note text:note-class="footnote" text:id="_ftn6"><text:note-citation>7</text:note-citation><text:note-body><text:p text:style-name="Textpozn.podčarou"><text:span text:style-name="T117"><text:s/>§ 14a odst.<text:s/></text:span><text:span text:style-name="T118">3</text:span><text:span text:style-name="T119"><text:s/>zákona o místních poplatcích</text:span></text:p></text:note-body></text:note></text:span></text:p>
        </text:list-item>
        <text:list-item>
          <text:p text:style-name="P120"><text:span text:style-name="T121">Dojde-li ke změně údajů uvedených v ohlášení, je poplatník povinen tuto změnu oznámit do 15<text:s/></text:span><text:span text:style-name="T122">dnů<text:s/></text:span><text:span text:style-name="T123">ode dne, kdy nastala.</text:span><text:span text:style-name="T124"><text:note text:note-class="footnote" text:id="_ftn7"><text:note-citation>8</text:note-citation><text:note-body><text:p text:style-name="Textpozn.podčarou"><text:span text:style-name="T125"><text:s/>§ 14a odst.<text:s/></text:span><text:span text:style-name="T126">4</text:span><text:span text:style-name="T127"><text:s/>zákona o místních poplatcích</text:span></text:p></text:note-body></text:note></text:span></text:p>
        </text:list-item>
        <text:list-item>
          <text:p text:style-name="P128"><text:span text:style-name="T129">Povinnost oh</text:span><text:span text:style-name="T130">lásit údaj podle odst</text:span><text:span text:style-name="T131">avce<text:s/></text:span><text:span text:style-name="T132">2<text:s/></text:span><text:span text:style-name="T133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4"><text:note text:note-class="footnote" text:id="_ftn8"><text:note-citation>9</text:note-citation><text:note-body><text:p text:style-name="Textpozn.podčarou"><text:s/><text:span text:style-name="T135">§ 14a odst. 5 zákona o místních poplatcích</text:span></text:p></text:note-body></text:note></text:span></text:p>
        </text:list-item>
      </text:list>
      <text:p text:style-name="P136"><text:span text:style-name="T137">Čl.<text:s/></text:span><text:span text:style-name="T138">5</text:span></text:p>
      <text:p text:style-name="P139">Sazba poplatku</text:p>
      <text:list text:style-name="LFO6" text:continue-numbering="true">
        <text:list-item>
          <text:p text:style-name="P140"><text:span text:style-name="T141">Sazba poplatku činí<text:s/></text:span><text:span text:style-name="T142">540<text:s/></text:span><text:span text:style-name="T143">Kč</text:span><text:span text:style-name="T144">.</text:span></text:p>
        </text:list-item>
        <text:list-item>
          <text:p text:style-name="P145"><text:span text:style-name="T146">Poplatek se v případě, že poplatková povinnost vznikla z důvodu přihlášení fyzické osoby v obci, sni</text:span><text:span text:style-name="T147">žuje o jednu dvanáctinu za každý kalendářní měsíc</text:span><text:span text:style-name="T148">, na jehož konci</text:span><text:span text:style-name="T149"><text:note text:note-class="footnote" text:id="_ftn9"><text:note-citation>10</text:note-citation><text:note-body><text:p text:style-name="Textpozn.podčarou"><text:s text:c="2"/><text:span text:style-name="T150">§ 10h odst. 2 ve spojení s § 10o<text:s/></text:span><text:span text:style-name="T151">odst. 2 zákona o místních poplatcích</text:span></text:p></text:note-body></text:note></text:span></text:p>
        </text:list-item>
      </text:list>
      <text:soft-page-break/>
      <text:p text:style-name="P152">a) není tato fyzická osoba přihlášena v obci, nebo</text:p>
      <text:p text:style-name="P153">b) je tato fyzická osoba od poplatku osvobozena.</text:p>
      <text:list text:style-name="LFO6" text:continue-numbering="true">
        <text:list-item>
          <text:p text:style-name="P154"><text:span text:style-name="T155">Poplatek</text:span><text:span text:style-name="T156"><text:s/></text:span><text:span text:style-name="T157">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8">každý kalendářní měsíc</text:span><text:span text:style-name="T159">, na jehož konci</text:span><text:span text:style-name="T160"><text:note text:note-class="footnote" text:id="_ftn10"><text:note-citation>11</text:note-citation><text:note-body><text:p text:style-name="Textpozn.podčarou"><text:s/>§<text:s/><text:span text:style-name="T161">10h odst.<text:s/></text:span><text:span text:style-name="T162">3</text:span><text:span text:style-name="T163"><text:s/>ve spojení s § 10o<text:s/></text:span><text:span text:style-name="T164">odst. 2 zákona o místních poplatcích</text:span></text:p></text:note-body></text:note></text:span></text:p>
        </text:list-item>
      </text:list>
      <text:p text:style-name="P165">a) je v této nemovité věci přihlášena alespoň 1 fyzická osoba,</text:p>
      <text:p text:style-name="P166">b) poplatník nevlastní tuto nemovitou věc, nebo</text:p>
      <text:p text:style-name="P167"><text:span text:style-name="T168">c) je poplatník od poplatku osvobozen</text:span><text:span text:style-name="T169">.</text:span></text:p>
      <text:p text:style-name="P170"/>
      <text:p text:style-name="P171">Čl.<text:s/>6</text:p>
      <text:p text:style-name="P172">Splatnost poplatku</text:p>
      <text:list text:style-name="LFO7" text:continue-numbering="true">
        <text:list-item>
          <text:p text:style-name="P173">Poplatek je splatný jednorázově,<text:s/>a to nejpozději do<text:s/>31. 3.<text:s/>příslušného kalendářního roku.<text:s/></text:p>
        </text:list-item>
        <text:list-item>
          <text:p text:style-name="P174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5">Lhůta splatnosti neskončí poplatníkovi dříve než lhůta pro podání ohlášení podle čl. 4 odst. 1 této vyhlášky.<text:s/></text:p>
        </text:list-item>
      </text:list>
      <text:p text:style-name="P176">Čl.<text:s/>7</text:p>
      <text:p text:style-name="P177">Osvobození a úlevy</text:p>
      <text:list text:style-name="LFO8" text:continue-numbering="true">
        <text:list-item>
          <text:p text:style-name="P178"><text:span text:style-name="T179">Od poplatku je osvobozena osoba, které poplatková povinnost vznikla z důvodu přihlášení v obci a která je</text:span><text:span text:style-name="T180"><text:note text:note-class="footnote" text:id="_ftn11"><text:note-citation>12</text:note-citation><text:note-body><text:p text:style-name="Textpozn.podčarou"><text:s/><text:span text:style-name="T181">§ 10g</text:span><text:span text:style-name="T182"><text:s/>zákona o místních poplatcích</text:span></text:p></text:note-body></text:note></text:span><text:span text:style-name="T183"><text:s/></text:span></text:p>
        </text:list-item>
      </text:list>
      <text:p text:style-name="P184"><text:span text:style-name="T185">a) poplatníkem poplatku za odkládání komunálního odpadu z nemovité věci v jiné obci a má v této jiné obci bydliště,<text:s/></text:span></text:p>
      <text:p text:style-name="P186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7">c) umístěna do zařízení pro děti vyžadující okamžitou pomoc na základě rozhodnutí soudu, na žádost obecního úřadu obce s rozšířenou působností, zákonného zástupce dítěte nebo nezletilého,<text:s/></text:p>
      <text:p text:style-name="P188">d) umístěna v domově pro osoby se zdravotním postižením, domově pro seniory, domově se zvláštním režimem nebo v chráněném bydlení, nebo<text:s/></text:p>
      <text:p text:style-name="P189">e) na základě zákona omezena na osobní svobodě s výjimkou osoby vykonávající trest domácího vězení.<text:s/></text:p>
      <text:list text:style-name="LFO8" text:continue-numbering="true">
        <text:list-item>
          <text:p text:style-name="P190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91">je hlášena k trvalému pobytu v místě ohlašovny, tj. na obecním úřadě Samotišky, Vybíralova 8/4, 779 00 Samotišky,</text:p>
            </text:list-item>
            <text:list-item>
              <text:p text:style-name="P192">se zdržuje po celý kalendářní rok v zahraničí.</text:p>
            </text:list-item>
          </text:list>
        </text:list-item>
      </text:list>
      <text:p text:style-name="P193"/>
      <text:soft-page-break/>
      <text:p text:style-name="P194"><text:span text:style-name="T195"><text:s/></text:span><text:span text:style-name="T196">(</text:span><text:span text:style-name="T197">3</text:span><text:span text:style-name="T198">)</text:span><text:span text:style-name="T199"><text:tab/></text:span><text:span text:style-name="T200">V případě, že poplatník nesplní povinnost ohlásit údaj rozhodný pro osvobození nebo úlevu ve lhůtách stanovených<text:s/></text:span><text:span text:style-name="T201">touto<text:s/></text:span><text:span text:style-name="T202">vyhláškou nebo zákonem, nárok na osvobození nebo úlevu zaniká.</text:span><text:span text:style-name="T203"><text:note text:note-class="footnote" text:id="_ftn12"><text:note-citation>13</text:note-citation><text:note-body><text:p text:style-name="Textpozn.podčarou"><text:span text:style-name="T204"><text:s/>§ 14a odst.<text:s/></text:span><text:span text:style-name="T205">6</text:span><text:span text:style-name="T206"><text:s/>zákona o místních poplatcích</text:span></text:p></text:note-body></text:note></text:span></text:p>
      <text:p text:style-name="P207">Čl.<text:s/>8</text:p>
      <text:p text:style-name="Názvyčlánků"><text:span text:style-name="T208">Navýšení poplatku</text:span><text:s/></text:p>
      <text:list text:style-name="LFO10" text:continue-numbering="true">
        <text:list-item>
          <text:p text:style-name="P209"><text:span text:style-name="T210">Nebudou-li poplatky zaplaceny poplatníkem včas nebo ve správné výši, vyměří mu<text:s/></text:span><text:span text:style-name="T211">správce poplatku</text:span><text:span text:style-name="T212"><text:s/>poplatek platebním výměrem</text:span><text:span text:style-name="T213"><text:s/>nebo hromadným předpisným seznamem</text:span><text:span text:style-name="T214">.</text:span><text:span text:style-name="T215"><text:note text:note-class="footnote" text:id="_ftn13"><text:note-citation>14</text:note-citation><text:note-body><text:p text:style-name="Textpozn.podčarou"><text:span text:style-name="T216"><text:s/>§ 11 odst. 1 zákona o místních poplatcích</text:span></text:p></text:note-body></text:note></text:span></text:p>
        </text:list-item>
        <text:list-item>
          <text:p text:style-name="P217"><text:span text:style-name="T218">Včas nezaplacené poplatky nebo část těchto poplatků může<text:s/></text:span><text:span text:style-name="T219">správce poplatku</text:span><text:span text:style-name="T220"><text:s/>zvýšit až na trojnásobek; toto zvýšení je příslušenstvím poplatku</text:span><text:span text:style-name="T221"><text:s/>sledujícím jeho osud</text:span><text:span text:style-name="T222">.</text:span><text:span text:style-name="T223"><text:note text:note-class="footnote" text:id="_ftn14"><text:note-citation>15</text:note-citation><text:note-body><text:p text:style-name="Textpozn.podčarou"><text:span text:style-name="T224"><text:s/>§ 11 odst. 3 zákona o místních poplatcích</text:span></text:p></text:note-body></text:note></text:span></text:p>
        </text:list-item>
      </text:list>
      <text:p text:style-name="P225">Čl.<text:s/>9</text:p>
      <text:p text:style-name="P226"><text:span text:style-name="T227">Odpovědnost za zaplacení poplatku</text:span><text:span text:style-name="T228"><text:note text:note-class="footnote" text:id="_ftn15"><text:note-citation>16</text:note-citation><text:note-body><text:p text:style-name="Textpozn.podčarou"><text:span text:style-name="T229"><text:s/></text:span><text:span text:style-name="T230">§ 12 zákona o místních poplatcí</text:span><text:span text:style-name="T231">c</text:span><text:span text:style-name="T232">h</text:span></text:p></text:note-body></text:note></text:span></text:p>
      <text:list text:style-name="LFO18" text:continue-numbering="true">
        <text:list-item>
          <text:p text:style-name="P233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34">V případě podle odstavce 1 vyměří<text:s/>správce poplatku<text:s/>poplatek zákonnému zástupci nebo opatrovníkovi<text:s/>poplatníka.</text:p>
        </text:list-item>
        <text:list-item>
          <text:p text:style-name="P235">Je-li zákonných zástupců nebo opatrovníků více, jsou povinni plnit poplatkovou povinnost společně a nerozdílně.</text:p>
        </text:list-item>
      </text:list>
      <text:p text:style-name="P236">Čl.<text:s/>10</text:p>
      <text:p text:style-name="P237">Společná ustanovení</text:p>
      <text:list text:style-name="LFO22" text:continue-numbering="true">
        <text:list-item>
          <text:p text:style-name="P238"><text:span text:style-name="T239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40">.</text:span><text:span text:style-name="T241"><text:note text:note-class="footnote" text:id="_ftn16"><text:note-citation>17</text:note-citation><text:note-body><text:p text:style-name="Textpozn.podčarou"><text:s/><text:span text:style-name="T242">§ 10q</text:span><text:span text:style-name="T243"><text:s/>zákona o místních poplatcích</text:span></text:p></text:note-body></text:note></text:span></text:p>
        </text:list-item>
        <text:list-item>
          <text:p text:style-name="P244"><text:span text:style-name="T245">Na svěřen</text:span><text:span text:style-name="T246">ec</text:span><text:span text:style-name="T247">ký fond, podílový fond nebo fond obhospodařovaný penzijní společností, do kterých je vložena nemovitá věc, se pro účely poplatků za komunální odpad hledí jako na vlastníka této nemovité věci</text:span><text:span text:style-name="T248">.</text:span><text:span text:style-name="T249"><text:note text:note-class="footnote" text:id="_ftn17"><text:note-citation>18</text:note-citation><text:note-body><text:p text:style-name="Textpozn.podčarou"><text:s/><text:span text:style-name="T250">§ 10r</text:span><text:span text:style-name="T251"><text:s/>zákona o místních poplatcích</text:span></text:p></text:note-body></text:note></text:span></text:p>
        </text:list-item>
      </text:list>
      <text:soft-page-break/>
      <text:p text:style-name="P252">Čl. 11</text:p>
      <text:p text:style-name="P253">Přechodná<text:s/>ustanovení</text:p>
      <text:p text:style-name="P254"/>
      <text:list text:style-name="LFO29" text:continue-numbering="true">
        <text:list-item>
          <text:p text:style-name="P255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56">Poplatkové povinnosti vzniklé před nabytím účinnosti<text:s/>této vyhlášky se posuzují<text:s/>podle<text:s/>dosavadních<text:s/>právních předpisů.</text:p>
        </text:list-item>
      </text:list>
      <text:p text:style-name="P257"/>
      <text:p text:style-name="P258">Čl. 12</text:p>
      <text:p text:style-name="P259">Zrušovací ustanovení</text:p>
      <text:p text:style-name="P260"><text:bookmark-start text:name="_Hlk54595723"/><text:span text:style-name="T261">Zrušuje se obecně závazná vyhláška<text:s/></text:span><text:bookmark-end text:name="_Hlk54595723"/><text:span text:style-name="T262">č.<text:s/></text:span><text:span text:style-name="T263">2</text:span><text:span text:style-name="T264">/</text:span><text:span text:style-name="T265">2020<text:s/></text:span><text:span text:style-name="T266">o místním poplatku za provoz systému shromažďování, sběru, přepravy, třídění, využívání a odstraňování komunálních odpadů</text:span><text:span text:style-name="T267">, ze dne<text:s/></text:span><text:span text:style-name="T268">10.</text:span><text:span text:style-name="T269"><text:s/></text:span><text:span text:style-name="T270">11.</text:span><text:span text:style-name="T271"><text:s/></text:span><text:span text:style-name="T272">2020.</text:span></text:p>
      <text:p text:style-name="P273"/>
      <text:p text:style-name="P274">Čl.<text:s/>13</text:p>
      <text:p text:style-name="P275">Účinnost</text:p>
      <text:p text:style-name="P276">Tato vyhláška nabývá účinnosti dnem<text:s/>1. 1. 2022.<text:s/></text:p>
      <text:p text:style-name="P277"/>
      <text:p text:style-name="P278"/>
      <text:p text:style-name="P279"><text:tab/><text:tab/></text:p>
      <text:p text:style-name="P280"><text:tab/>...................................<text:tab/>..........................................</text:p>
      <text:p text:style-name="P281"><text:s text:c="12"/>Ing. Roman Zubatý<text:s/>v.r.<text:tab/>Jana Zaoralová<text:s/>v.r.</text:p>
      <text:p text:style-name="P282"><text:tab/>místostarosta<text:tab/>starostka</text:p>
      <text:p text:style-name="P283"/>
      <text:p text:style-name="P284"/>
      <text:p text:style-name="P285"><text:s text:c="9"/>...................................</text:p>
      <text:p text:style-name="P286"><text:s text:c="9"/>Danuše Andrýsková<text:s/>v.r.</text:p>
      <text:p text:style-name="P287"><text:s text:c="12"/>Místostarostka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Mgr. Lukáš Toman</meta:initial-creator>
    <dc:creator>Starosta</dc:creator>
    <meta:creation-date>2023-10-18T09:48:00Z</meta:creation-date>
    <dc:date>2023-10-18T09:48:00Z</dc:date>
    <meta:print-date>2021-10-20T10:45:00Z</meta:print-date>
    <meta:template xlink:href="Normal" xlink:type="simple"/>
    <meta:editing-cycles>2</meta:editing-cycles>
    <meta:editing-duration>PT120S</meta:editing-duration>
    <meta:document-statistic meta:page-count="5" meta:paragraph-count="15" meta:word-count="1136" meta:character-count="7830" meta:row-count="55" meta:non-whitespace-character-count="6709"/>
  </office:meta>
</office:document-meta>
</file>