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justify" fo:margin-top="0.0833in" fo:line-height="120%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Petrov nad Desnou</text:p>
      <text:p text:style-name="P3">Zastupitelstvo obce<text:s/>Petrov nad Desnou</text:p>
      <text:p text:style-name="P4"/>
      <text:p text:style-name="P5">Obecně závazná vyhláška obce<text:s/>Petrov nad Desnou<text:s/></text:p>
      <text:p text:style-name="P6">o<text:s/>stanovení obecního systému<text:s/>odpadového hospodářství<text:s/></text:p>
      <text:p text:style-name="P7"/>
      <text:p text:style-name="P8">Zastupitelstvo obce<text:s/>Petrov nad Desnou<text:s/>se na svém zasedání dne<text:s/>19.2.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Petrov nad Desnou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Nápojové kartony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<text:s/>apod.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<text:s/></text:span><text:span text:style-name="T84">nápojové kartony,<text:s/></text:span><text:span text:style-name="T85">sklo, kovy</text:span><text:span text:style-name="T86">, biologické odpady</text:span><text:span text:style-name="T87">, jedlé oleje</text:span><text:span text:style-name="T88"><text:s/>a</text:span><text:span text:style-name="T89"><text:s/></text:span><text:span text:style-name="T90">tuky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zvláštní<text:s/></text:span><text:span text:style-name="T96">s</text:span><text:span text:style-name="T97">běrné</text:span><text:span text:style-name="T98"><text:s/>nádob</text:span><text:span text:style-name="T99">y,<text:s/></text:span><text:span text:style-name="T100">přidělené<text:s/></text:span><text:span text:style-name="T101">plastové<text:s/></text:span><text:span text:style-name="T102">pytle, velkoobjemové kontejnery</text:span><text:span text:style-name="T103">.</text:span></text:p>
        </text:list-item>
      </text:list>
      <text:p text:style-name="P104"/>
      <text:list text:style-name="LFO4" text:continue-numbering="true">
        <text:list-item>
          <text:p text:style-name="P105">Zvláštní sběrné nádoby jsou umístěny na stanovištích, která jsou zveřejněna na webových stránkách obce v záložce „ODPADOVÉ HOSPODÁŘSTVÍ“.</text:p>
        </text:list-item>
      </text:list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Biologické<text:s/>odpady, barva<text:s/>hnědá.</text:p>
        </text:list-item>
        <text:list-item>
          <text:p text:style-name="P110">Papír, barva<text:s/>modrá,</text:p>
        </text:list-item>
        <text:list-item>
          <text:p text:style-name="P111"><text:span text:style-name="T112">Plasty, PET lahve, barva</text:span><text:span text:style-name="T113"><text:s/>žlutá</text:span><text:span text:style-name="T114">,</text:span><text:span text:style-name="T115"><text:s/></text:span><text:span text:style-name="T116"><text:s/></text:span><text:span text:style-name="T117"><text:s/></text:span></text:p>
        </text:list-item>
        <text:list-item>
          <text:p text:style-name="P118"><text:span text:style-name="T119">Nápojové kartony, barva oranžová,</text:span></text:p>
        </text:list-item>
        <text:list-item>
          <text:p text:style-name="P120">Sklo, barva<text:s/>zelená,</text:p>
        </text:list-item>
        <text:list-item>
          <text:p text:style-name="P121"><text:span text:style-name="T122">K</text:span><text:span text:style-name="T123">ovy, barva<text:s/></text:span><text:span text:style-name="T124">šedá</text:span><text:span text:style-name="T125">,</text:span><text:span text:style-name="T126"><text:s/></text:span></text:p>
        </text:list-item>
        <text:list-item>
          <text:p text:style-name="P127">Jedlé oleje a tuky,<text:s/>barva<text:s/>zelená, označeny nápisem „JEDLÉ TUKY A OLEJE“.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<text:s/>nebo přiděleného pytle<text:s/>minimalizovat.<text:s/></text:p>
        </text:list-item>
      </text:list>
      <text:p text:style-name="P132"/>
      <text:p text:style-name="P133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</text:span><text:span text:style-name="T148">jejich odebíráním na předem vyhlášených přechodných stanovištích přímo do zvláštních<text:s/></text:span><text:span text:style-name="T149">sběrných nádob k tomuto sběru určených. Informace o </text:span><text:span text:style-name="T150">svozu</text:span><text:span text:style-name="T151"><text:s/>jsou zveřejňovány<text:s/></text:span><text:span text:style-name="T152">na webových stránkách obce, rozes</text:span><text:span text:style-name="T153">í</text:span><text:span text:style-name="T154">láním<text:s/></text:span><text:span text:style-name="T155">informačním kanálem,<text:s/></text:span><text:span text:style-name="T156">v</text:span><text:span text:style-name="T157"> obecních novinách</text:span><text:span text:style-name="T158">, ve vývěsních skříňkách a v </text:span><text:span text:style-name="T159">místním</text:span><text:span text:style-name="T160"><text:s/>rozhlase</text:span><text:span text:style-name="T161">.</text:span></text:p>
        </text:list-item>
      </text:list>
      <text:p text:style-name="P162"/>
      <text:list text:style-name="LFO15" text:continue-numbering="true">
        <text:list-item>
          <text:p text:style-name="P163">Soustřeďování<text:s/>nebezpečných složek komunálního odpadu<text:s/>podléhá požadavkům stanoveným<text:s/>v čl.<text:s/>3 odst. 4<text:s/>a<text:s/>5.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dvakrát ročně</text:span><text:span text:style-name="T180"><text:s/>jeho odebíráním na předem vyhlášených přechodných stanovištích přímo do zvláštních sběrných nádob k tomuto účelu určených. Informace o<text:s/></text:span><text:span text:style-name="T181">svozu</text:span><text:span text:style-name="T182"><text:s/>jsou zveřejňovány<text:s/></text:span><text:span text:style-name="T183">webových stránkách obce, rozesíláním informačním kanálem, v obecních novinách, ve vývěsních skříňkách a v místním rozhlase.</text:span></text:p>
        </text:list-item>
      </text:list>
      <text:p text:style-name="P184"/>
      <text:list text:style-name="LFO7" text:continue-numbering="true">
        <text:list-item>
          <text:p text:style-name="P185">Soustřeďování<text:s/>objemného odpadu<text:s/>podléhá požadavkům stanoveným<text:s/>v čl.<text:s/>3 odst. 4<text:s/>a<text:s/>5.<text:s/></text:p>
        </text:list-item>
      </text:list>
      <text:p text:style-name="P186"/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/text:p>
        </text:list-item>
      </text:list>
      <text:list text:style-name="LFO2" text:continue-numbering="true">
        <text:list-item>
          <text:p text:style-name="P196"><text:span text:style-name="T197">typizované sběrné nádoby (popelnice a kontejnery)</text:span><text:span text:style-name="T198">,</text:span></text:p>
        </text:list-item>
        <text:list-item>
          <text:p text:style-name="P199"><text:span text:style-name="T200">velkoobjemové kontejnery</text:span><text:span text:style-name="T201"><text:s/></text:span><text:span text:style-name="T202">(</text:span><text:span text:style-name="T203">umístěné u panelových a obytných domů</text:span><text:span text:style-name="T204">)</text:span><text:span text:style-name="T205">,</text:span></text:p>
        </text:list-item>
        <text:list-item>
          <text:p text:style-name="P206"><text:span text:style-name="T207">odpadkové koše</text:span><text:span text:style-name="T208">,</text:span><text:span text:style-name="T209"><text:s/></text:span><text:span text:style-name="T210">které jsou umístěny na veřejných prostranstvích v obci, sloužící pro odkládání drobného směsného komunálního odpadu.</text:span></text:p>
        </text:list-item>
      </text:list>
      <text:p text:style-name="P211"/>
      <text:list text:style-name="LFO28" text:continue-numbering="true">
        <text:list-item>
          <text:p text:style-name="P212"><text:span text:style-name="T213"><text:s/></text:span><text:span text:style-name="T214">S</text:span><text:span text:style-name="T215">oustřeďování</text:span><text:span text:style-name="T216"><text:s/>směsného komunálního odpadu podléhá požadavkům stanoveným<text:s/></text:span><text:span text:style-name="T217"><text:line-break/>v čl. 3 odst. 4</text:span><text:span text:style-name="T218"><text:s/>a</text:span><text:span text:style-name="T219"><text:s/>5.<text:s/></text:span></text:p>
        </text:list-item>
      </text:list>
      <text:p text:style-name="P220"/>
      <text:p text:style-name="P221"/>
      <text:p text:style-name="P222">Čl.<text:s/>7</text:p>
      <text:h text:style-name="P223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4"><text:span text:style-name="T225">Právnické a podnikající fyzické osoby zapojené do obecního systému n</text:span><text:span text:style-name="T226">a základě smlouvy s obcí komunální odpad dle čl. 2 odst</text:span><text:span text:style-name="T227">.</text:span><text:span text:style-name="T228"><text:s/>1 písm</text:span><text:span text:style-name="T229">. a), b), c), d), e), f)</text:span><text:span text:style-name="T230">,</text:span><text:span text:style-name="T231"><text:s/></text:span><text:span text:style-name="T232">a<text:s/></text:span><text:span text:style-name="T233">i)<text:s/></text:span><text:span text:style-name="T234">předáva</text:span><text:span text:style-name="T235">jí</text:span><text:span text:style-name="T236"><text:s/></text:span><text:span text:style-name="T237">do sp</text:span><text:span text:style-name="T238">olečných sběrných</text:span><text:span text:style-name="T239"><text:s/>nádob uvedených<text:s/></text:span><text:span text:style-name="T240">na webových stránkách obce</text:span><text:span text:style-name="T241">.</text:span><text:span text:style-name="T242"><text:s/></text:span><text:span text:style-name="T243">Směsný komunální odpad pak odkládají do sběrných nádob (popelnic) umístěných před provozovnami</text:span><text:span text:style-name="T244">.<text:s/></text:span><text:span text:style-name="T245"><text:s/></text:span></text:p>
        </text:list-item>
      </text:list>
      <text:p text:style-name="P246"/>
      <text:list text:style-name="LFO27" text:continue-numbering="true">
        <text:list-item>
          <text:p text:style-name="P247">Výše úhrady<text:s/>za zapojení do obecního systému<text:s/>se stanoví<text:s/>aktuálně platným<text:s/>ceníkem, který schválilo Zastupitelstvo obce a který je zveřejněn<text:s/>na webových stránkách obce.<text:s/></text:p>
        </text:list-item>
      </text:list>
      <text:p text:style-name="P248"/>
      <text:list text:style-name="LFO27" text:continue-numbering="true">
        <text:list-item>
          <text:p text:style-name="P249">Úhrada se vybírá<text:s/>pololetně, a to převodem na účet dle vystavené faktury.</text:p>
        </text:list-item>
      </text:list>
      <text:p text:style-name="P250"/>
      <text:p text:style-name="P251"/>
      <text:p text:style-name="P252">Čl.<text:s/>8</text:p>
      <text:p text:style-name="P253">Zrušovací<text:s/>ustanovení</text:p>
      <text:p text:style-name="P254"/>
      <text:p text:style-name="P255"><text:bookmark-start text:name="_Hlk54595723"/><text:span text:style-name="T256">Zrušuje se obecně závazná vyhláška<text:s/></text:span><text:bookmark-end text:name="_Hlk54595723"/><text:span text:style-name="T257">č.<text:s/></text:span><text:span text:style-name="T258">1</text:span><text:span text:style-name="T259">/</text:span><text:span text:style-name="T260">2015</text:span><text:span text:style-name="T261">, o stanovení systému shromažďování, sběru, přepravy, třídění</text:span><text:span text:style-name="T262">, využívání a odstraňování komunálního odpadu a nakládání se stavebním odpadem na území obce Petrov nad Desnou,</text:span><text:span text:style-name="T263"><text:s/></text:span><text:span text:style-name="T264">ze dne</text:span><text:span text:style-name="T265"><text:s/>26.2.2015</text:span><text:span text:style-name="T266">.<text:s/></text:span></text:p>
      <text:p text:style-name="P267"/>
      <text:p text:style-name="P268"/>
      <text:p text:style-name="P269"/>
      <text:soft-page-break/>
      <text:p text:style-name="P270">Čl.<text:s/>9</text:p>
      <text:p text:style-name="P271">Účinnost</text:p>
      <text:p text:style-name="P272"/>
      <text:p text:style-name="Odstavec">Tato obecně závazná vyhláška nabývá účinnosti dnem 1. března 2024.</text:p>
      <text:p text:style-name="P273"/>
      <text:p text:style-name="P274"/>
      <text:p text:style-name="P275"/>
      <text:p text:style-name="P276"/>
      <text:p text:style-name="P277"><text:tab/><text:tab/><text:tab/><text:tab/></text:p>
      <text:p text:style-name="P278">………………...……………….<text:tab/><text:tab/><text:tab/><text:s text:c="8"/>……………………………….</text:p>
      <text:p text:style-name="P279"><text:s text:c="7"/>Lenka Václavská<text:tab/><text:tab/><text:tab/><text:tab/><text:tab/><text:tab/>Bc. Radoslav Matoušek</text:p>
      <text:p text:style-name="P280"><text:span text:style-name="T281"><text:s text:c="9"/></text:span><text:span text:style-name="T282">místostarost</text:span><text:span text:style-name="T283">k</text:span><text:span text:style-name="T284">a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3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 style:text-line-through-type="non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text-underline-type="none"/>
    </style:style>
    <style:style style:name="WW_CharLFO34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aclav Kalbac</dc:creator>
    <meta:creation-date>2024-03-12T08:12:00Z</meta:creation-date>
    <dc:date>2024-03-12T08:13:00Z</dc:date>
    <meta:print-date>2024-03-12T08:1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2" meta:character-count="5730" meta:row-count="40" meta:non-whitespace-character-count="4909"/>
  </office:meta>
</office:document-meta>
</file>