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4LVL3" text:bullet-char="-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Arial"/>
      </text:list-level-style-bullet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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3LVL3" text:bullet-char="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34LVL3" text:bullet-char="-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Arial"/>
      </text:list-level-style-bullet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style:font-size-complex="12pt"/>
    </style:style>
    <style:style style:name="P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1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2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Normální" style:family="paragraph">
      <style:paragraph-properties fo:text-align="center"/>
    </style:style>
    <style:style style:name="T5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7" style:parent-style-name="Odstavecseseznamem" style:family="paragraph">
      <style:paragraph-properties style:text-autospace="none" fo:margin-bottom="0in" fo:line-height="100%"/>
    </style:style>
    <style:style style:name="T5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5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1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62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3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4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7" style:parent-style-name="Normální" style:family="paragraph"/>
    <style:style style:name="T68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70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71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2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3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74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5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7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1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2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5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7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9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10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11" style:parent-style-name="Odstavecseseznamem" style:family="paragraph">
      <style:paragraph-properties style:text-autospace="none" fo:margin-bottom="0in" fo:line-height="100%"/>
    </style:style>
    <style:style style:name="T112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3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5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6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7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18" style:parent-style-name="Odstavecseseznamem" style:family="paragraph">
      <style:paragraph-properties style:text-autospace="none" fo:margin-bottom="0in" fo:line-height="100%"/>
    </style:style>
    <style:style style:name="T11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20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21" style:parent-style-name="Odstavecseseznamem" style:family="paragraph">
      <style:paragraph-properties style:text-autospace="none" fo:margin-bottom="0in" fo:line-height="100%"/>
    </style:style>
    <style:style style:name="T122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3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5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6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27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8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2" style:parent-style-name="Default" style:family="paragraph">
      <style:paragraph-properties fo:margin-left="0.25in">
        <style:tab-stops/>
      </style:paragraph-properties>
    </style:style>
    <style:style style:name="P133" style:parent-style-name="Default" style:family="paragraph">
      <style:paragraph-properties fo:margin-left="0.25in">
        <style:tab-stops/>
      </style:paragraph-properties>
    </style:style>
    <style:style style:name="P13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6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7" style:parent-style-name="Normální" style:family="paragraph">
      <style:paragraph-properties fo:text-align="justify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6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4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5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6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7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8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9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7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1" style:parent-style-name="Normální" style:family="paragraph">
      <style:paragraph-properties fo:text-align="center"/>
    </style:style>
    <style:style style:name="T17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75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6" style:parent-style-name="Normální" style:family="paragraph">
      <style:paragraph-properties fo:text-align="justify"/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4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185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6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87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8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1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P196" style:parent-style-name="Normální" style:family="paragraph">
      <style:paragraph-properties fo:text-align="justify" fo:text-indent="0.0458in"/>
    </style:style>
    <style:style style:name="T197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99" style:parent-style-name="Normální" style:family="paragraph">
      <style:paragraph-properties fo:text-align="justify" fo:text-indent="0.0458in"/>
    </style:style>
    <style:style style:name="T20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06" style:parent-style-name="Normální" style:family="paragraph">
      <style:paragraph-properties fo:text-align="justify" fo:text-indent="0.0458in"/>
    </style:style>
    <style:style style:name="T20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11" style:parent-style-name="Normální" style:family="paragraph">
      <style:paragraph-properties fo:text-align="justify"/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212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0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221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22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24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2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2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2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4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7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8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9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0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1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4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5" style:parent-style-name="Normální" style:family="paragraph">
      <style:paragraph-properties fo:text-align="justify" fo:margin-top="0.0833in" fo:line-height="120%"/>
    </style:style>
    <style:style style:name="T2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3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T2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67" style:parent-style-name="Normální" style:family="paragraph">
      <style:paragraph-properties fo:text-align="justify" fo:margin-top="0.0833in" fo:line-height="120%"/>
      <style:text-properties style:font-name="Arial" style:font-name-complex="Arial" fo:font-style="italic" style:font-style-asian="italic" fo:font-size="11pt" style:font-size-asian="11pt" style:font-size-complex="11pt"/>
    </style:style>
    <style:style style:name="P268" style:parent-style-name="Normální" style:family="paragraph">
      <style:paragraph-properties fo:text-align="justify" fo:margin-top="0.0833in" fo:line-height="120%"/>
      <style:text-properties style:font-name="Arial" style:font-name-complex="Arial" fo:font-style="italic" style:font-style-asian="italic" fo:font-size="11pt" style:font-size-asian="11pt" style:font-size-complex="11pt"/>
    </style:style>
    <style:style style:name="P269" style:parent-style-name="Normální" style:family="paragraph">
      <style:paragraph-properties fo:text-align="justify" fo:margin-top="0.0833in" fo:line-height="120%"/>
      <style:text-properties style:font-name="Arial" style:font-name-complex="Arial" fo:font-style="italic" style:font-style-asian="italic" fo:font-size="11pt" style:font-size-asian="11pt" style:font-size-complex="11pt"/>
    </style:style>
    <style:style style:name="P27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71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7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73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274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275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276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77" style:parent-style-name="Normální" style:family="paragraph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78" style:parent-style-name="Normální" style:family="paragraph">
      <style:paragraph-properties fo:text-indent="0.4916in"/>
      <style:text-properties style:font-name="Arial" style:font-name-complex="Arial" style:font-weight-complex="bold" fo:font-size="11pt" style:font-size-asian="11pt" style:font-size-complex="11pt"/>
    </style:style>
    <style:style style:name="P279" style:parent-style-name="Normální" style:family="paragraph">
      <style:paragraph-properties fo:text-indent="0.4916in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280" style:parent-style-name="Normální" style:family="paragraph">
      <style:paragraph-properties fo:margin-left="0.4916in">
        <style:tab-stops/>
      </style:paragraph-properties>
    </style:style>
    <style:style style:name="T28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8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8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8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8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8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8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8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8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9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9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</office:automatic-styles>
  <office:body>
    <office:text text:use-soft-page-breaks="true">
      <text:p text:style-name="P1">Obec<text:s/>Petrov nad Desnou</text:p>
      <text:p text:style-name="P3">Zastupitelstvo obce<text:s/>Petrov nad Desnou</text:p>
      <text:p text:style-name="P4"/>
      <text:p text:style-name="P5">Obecně závazná vyhláška obce<text:s/>Petrov nad Desnou<text:s/></text:p>
      <text:p text:style-name="P6">o<text:s/>stanovení obecního systému<text:s/>odpadového hospodářství<text:s/></text:p>
      <text:p text:style-name="P7"/>
      <text:p text:style-name="P8">Zastupitelstvo obce<text:s/>Petrov nad Desnou<text:s/>se na svém zasedání dne<text:s/>19.2.2024<text:s/>usnesením č. … usneslo vydat na základě<text:s/>§<text:s/>59<text:s/>odst.<text:s/>4<text:s/>zákona<text:s/>č. 541/2020 Sb.,<text:s/>o<text:s/>odpadech<text:s/>(dále jen „zákon<text:s/><text:line-break/>o odpadech“), a v souladu s § 10 písm. d) a § 84 odst. 2 písm. h) zákona<text:s/>č.<text:s/>128/2000 Sb.,<text:s/><text:line-break/>o obcích (obecní zřízení), ve znění pozdějších předpisů,<text:s/>tuto obecně závaznou vyhlášku<text:s/>(dále jen „vyhláška“):</text:p>
      <text:p text:style-name="P9"/>
      <text:p text:style-name="P10"/>
      <text:p text:style-name="P11">Čl. 1</text:p>
      <text:h text:style-name="P12" text:outline-level="2">Úvodní ustanovení</text:h>
      <text:p text:style-name="P13"/>
      <text:list text:style-name="LFO24" text:continue-numbering="true">
        <text:list-item>
          <text:p text:style-name="P14"><text:span text:style-name="T15">Tato vyhláška stanovuje<text:s/></text:span><text:span text:style-name="T16">obecní systém<text:s/></text:span><text:span text:style-name="T17">odpadového hospodářství na území obce</text:span><text:span text:style-name="T18"><text:s/></text:span><text:span text:style-name="T19">Petrov nad Desnou</text:span></text:p>
        </text:list-item>
      </text:list>
      <text:p text:style-name="P20"/>
      <text:list text:style-name="LFO24" text:continue-numbering="true">
        <text:list-item>
          <text:p text:style-name="P21"><text:span text:style-name="T22"><text:s text:c="2"/></text:span><text:span text:style-name="T23">Každý je povinen odpad nebo movitou věc, které předává do obecního systému,</text:span><text:span text:style-name="T24"><text:s/></text:span><text:span text:style-name="T25">odkládat na místa určená obcí v souladu s povinnostmi stanovenými pro daný druh, kategorii nebo materiál odpadu nebo movitých věcí<text:s/></text:span><text:span text:style-name="T26">zákonem o odpadech</text:span><text:span text:style-name="T27"><text:s/>a<text:s/></text:span><text:span text:style-name="T28">touto<text:s/></text:span><text:span text:style-name="T29">vyhláškou</text:span><text:span text:style-name="T30"><text:note text:note-class="footnote" text:id="_ftn0"><text:note-citation>1</text:note-citation><text:note-body><text:p text:style-name="Textpozn.podčarou"><text:span text:style-name="T31"><text:s/>§ 61 zákona o</text:span><text:span text:style-name="T32"><text:s/>o</text:span><text:span text:style-name="T33">dpadech</text:span></text:p></text:note-body></text:note></text:span><text:span text:style-name="T34">.</text:span></text:p>
        </text:list-item>
      </text:list>
      <text:p text:style-name="P35"/>
      <text:list text:style-name="LFO24" text:continue-numbering="true">
        <text:list-item>
          <text:p text:style-name="P36"><text:span text:style-name="T37"><text:s text:c="2"/>V okamžiku, kdy osoba zapojená do obecního systému odloží movitou věc nebo odpad,<text:s/></text:span><text:span text:style-name="T38"><text:line-break/></text:span><text:span text:style-name="T39">s výjimkou výrobků s ukončenou životností, na místě obcí k tomuto účelu určeném, stává se obec vlastníkem této movité věci nebo odpadu</text:span><text:span text:style-name="T40"><text:note text:note-class="footnote" text:id="_ftn1"><text:note-citation>2</text:note-citation><text:note-body><text:p text:style-name="Textpozn.podčarou"><text:span text:style-name="T41"><text:s/>§<text:s/></text:span><text:span text:style-name="T42">60 zákona</text:span><text:span text:style-name="T43"><text:s/>o</text:span><text:span text:style-name="T44"><text:s/>o</text:span><text:span text:style-name="T45">dpadech</text:span></text:p></text:note-body></text:note></text:span><text:span text:style-name="T46">.<text:s/></text:span></text:p>
        </text:list-item>
      </text:list>
      <text:p text:style-name="P47"/>
      <text:list text:style-name="LFO24" text:continue-numbering="true">
        <text:list-item>
          <text:p text:style-name="P48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49"/>
      <text:p text:style-name="P50"/>
      <text:p text:style-name="P51">Čl. 2</text:p>
      <text:p text:style-name="P52"><text:span text:style-name="T53">Oddělené soustřeďování komunálního odpadu<text:s/></text:span></text:p>
      <text:p text:style-name="P54"/>
      <text:list text:style-name="LFO17" text:continue-numbering="true">
        <text:list-item>
          <text:p text:style-name="P55">Osoby předávající komunální odpad<text:s/>na místa určená obcí jsou povinny<text:s/>odděleně soustřeďovat<text:s/>následující<text:s/>složky:</text:p>
        </text:list-item>
      </text:list>
      <text:p text:style-name="P56"/>
      <text:list text:style-name="LFO10" text:continue-numbering="true">
        <text:list-item>
          <text:p text:style-name="P57"><text:span text:style-name="T58">Biologick</text:span><text:span text:style-name="T59">é</text:span><text:span text:style-name="T60"><text:s/>odpady</text:span><text:span text:style-name="T61">,</text:span></text:p>
        </text:list-item>
        <text:list-item>
          <text:p text:style-name="P62">Papír,</text:p>
        </text:list-item>
        <text:list-item>
          <text:p text:style-name="P63">Plasty<text:s/>včetně PET lahví,</text:p>
        </text:list-item>
        <text:list-item>
          <text:p text:style-name="P64">Nápojové kartony,</text:p>
        </text:list-item>
        <text:list-item>
          <text:p text:style-name="P65">Sklo,</text:p>
        </text:list-item>
        <text:list-item>
          <text:p text:style-name="P66">Kovy,</text:p>
        </text:list-item>
        <text:list-item>
          <text:p text:style-name="P67"><text:span text:style-name="T68">Nebezpečné odpady</text:span><text:span text:style-name="T69">,</text:span></text:p>
        </text:list-item>
        <text:list-item>
          <text:p text:style-name="P70">Objemný odpad,</text:p>
        </text:list-item>
        <text:list-item>
          <text:p text:style-name="P71">Jedlé oleje a tuky,</text:p>
        </text:list-item>
        <text:list-item>
          <text:p text:style-name="P72">Směsný komunální odpad.</text:p>
        </text:list-item>
      </text:list>
      <text:p text:style-name="P73"/>
      <text:soft-page-break/>
      <text:list text:style-name="LFO17" text:continue-numbering="true">
        <text:list-item>
          <text:p text:style-name="P74">Směsným<text:s/>komunálním<text:s/>odpadem<text:s/>se rozumí<text:s/>zbylý komunální odpad po stanoveném vytřídění<text:s/>podle<text:s/>odstavce<text:s/>1 písm. a), b), c), d), e),<text:s/>f),<text:s/>g),<text:s/>h),<text:s/>a<text:s/>i).</text:p>
        </text:list-item>
      </text:list>
      <text:p text:style-name="P75"/>
      <text:list text:style-name="LFO17" text:continue-numbering="true">
        <text:list-item>
          <text:p text:style-name="P76">Objemný odpad je takový odpad, který vzhledem ke svým rozměrům nemůže být umístěn do sběrných nádob<text:s/>(např. koberce, matrace, nábytek<text:s/>apod.).</text:p>
        </text:list-item>
      </text:list>
      <text:p text:style-name="P77"/>
      <text:p text:style-name="P78"/>
      <text:p text:style-name="P79">Čl. 3</text:p>
      <text:p text:style-name="P80">Určení míst pro oddělené soustřeďování určených složek komunálního odpadu</text:p>
      <text:p text:style-name="P81"/>
      <text:list text:style-name="LFO4" text:continue-numbering="true">
        <text:list-item>
          <text:p text:style-name="P82"><text:span text:style-name="T83">Papír, plasty,<text:s/></text:span><text:span text:style-name="T84">nápojové kartony,<text:s/></text:span><text:span text:style-name="T85">sklo, kovy</text:span><text:span text:style-name="T86">, biologické odpady</text:span><text:span text:style-name="T87">, jedlé oleje</text:span><text:span text:style-name="T88"><text:s/>a</text:span><text:span text:style-name="T89"><text:s/></text:span><text:span text:style-name="T90">tuky<text:s/></text:span><text:span text:style-name="T91">se soustřeďují</text:span><text:span text:style-name="T92"><text:s/>do<text:s/></text:span><text:span text:style-name="T93">zvláštních sběrných nádob</text:span><text:span text:style-name="T94">, kterými jsou<text:s/></text:span><text:span text:style-name="T95">zvláštní<text:s/></text:span><text:span text:style-name="T96">s</text:span><text:span text:style-name="T97">běrné</text:span><text:span text:style-name="T98"><text:s/>nádob</text:span><text:span text:style-name="T99">y,<text:s/></text:span><text:span text:style-name="T100">přidělené<text:s/></text:span><text:span text:style-name="T101">plastové<text:s/></text:span><text:span text:style-name="T102">pytle, velkoobjemové kontejnery</text:span><text:span text:style-name="T103">.</text:span></text:p>
        </text:list-item>
      </text:list>
      <text:p text:style-name="P104"/>
      <text:list text:style-name="LFO4" text:continue-numbering="true">
        <text:list-item>
          <text:p text:style-name="P105">Zvláštní sběrné nádoby jsou umístěny na stanovištích, která jsou zveřejněna na webových stránkách obce v záložce „ODPADOVÉ HOSPODÁŘSTVÍ“.</text:p>
        </text:list-item>
      </text:list>
      <text:p text:style-name="P106"/>
      <text:list text:style-name="LFO4" text:continue-numbering="true">
        <text:list-item>
          <text:p text:style-name="P107">Zvláštní sběrné nádoby jsou barevně odlišeny a označeny příslušnými nápisy:</text:p>
        </text:list-item>
      </text:list>
      <text:p text:style-name="P108"/>
      <text:list text:style-name="LFO18" text:continue-numbering="true">
        <text:list-item>
          <text:p text:style-name="P109">Biologické<text:s/>odpady, barva<text:s/>hnědá.</text:p>
        </text:list-item>
        <text:list-item>
          <text:p text:style-name="P110">Papír, barva<text:s/>modrá,</text:p>
        </text:list-item>
        <text:list-item>
          <text:p text:style-name="P111"><text:span text:style-name="T112">Plasty, PET lahve, barva</text:span><text:span text:style-name="T113"><text:s/>žlutá</text:span><text:span text:style-name="T114">,</text:span><text:span text:style-name="T115"><text:s/></text:span><text:span text:style-name="T116"><text:s/></text:span><text:span text:style-name="T117"><text:s/></text:span></text:p>
        </text:list-item>
        <text:list-item>
          <text:p text:style-name="P118"><text:span text:style-name="T119">Nápojové kartony, barva oranžová,</text:span></text:p>
        </text:list-item>
        <text:list-item>
          <text:p text:style-name="P120">Sklo, barva<text:s/>zelená,</text:p>
        </text:list-item>
        <text:list-item>
          <text:p text:style-name="P121"><text:span text:style-name="T122">K</text:span><text:span text:style-name="T123">ovy, barva<text:s/></text:span><text:span text:style-name="T124">šedá</text:span><text:span text:style-name="T125">,</text:span><text:span text:style-name="T126"><text:s/></text:span></text:p>
        </text:list-item>
        <text:list-item>
          <text:p text:style-name="P127">Jedlé oleje a tuky,<text:s/>barva<text:s/>zelená, označeny nápisem „JEDLÉ TUKY A OLEJE“.</text:p>
        </text:list-item>
      </text:list>
      <text:p text:style-name="P128"/>
      <text:list text:style-name="LFO4" text:continue-numbering="true">
        <text:list-item>
          <text:p text:style-name="P129">Do zvláštních sběrných nádob je zakázáno ukládat jiné složky komunálních odpadů,<text:s/>než<text:s/>pro které jsou určeny.</text:p>
        </text:list-item>
      </text:list>
      <text:p text:style-name="P130"/>
      <text:list text:style-name="LFO4" text:continue-numbering="true">
        <text:list-item>
          <text:p text:style-name="P131">Zvláštní sběrné nádoby<text:s/>je povinnost plnit tak, aby je bylo možno uzavřít a odpad z nich při manipulaci nevypadával. Pokud to umožňuje povaha odpadu, je nutno objem odpadu před jeho odložením do sběrné nádoby<text:s/>nebo přiděleného pytle<text:s/>minimalizovat.<text:s/></text:p>
        </text:list-item>
      </text:list>
      <text:p text:style-name="P132"/>
      <text:p text:style-name="P133"/>
      <text:h text:style-name="P134" text:outline-level="2">Čl.<text:s/>4</text:h>
      <text:h text:style-name="P135" text:outline-level="2"><text:s/>Svoz<text:s/>nebezpečných složek komunálního odpadu</text:h>
      <text:p text:style-name="P136"/>
      <text:list text:style-name="LFO15" text:continue-numbering="true">
        <text:list-item>
          <text:p text:style-name="P137"><text:span text:style-name="T138">S</text:span><text:span text:style-name="T139">voz</text:span><text:span text:style-name="T140"><text:s/>nebezpečných složek komunálního</text:span><text:span text:style-name="T141"><text:s/>odpad</text:span><text:span text:style-name="T142">u</text:span><text:span text:style-name="T143"><text:s/></text:span><text:span text:style-name="T144">je zajišťován</text:span><text:span text:style-name="T145"><text:s/></text:span><text:span text:style-name="T146">minimálně dvakrát ročně</text:span><text:span text:style-name="T147"><text:s/></text:span><text:span text:style-name="T148">jejich odebíráním na předem vyhlášených přechodných stanovištích přímo do zvláštních<text:s/></text:span><text:span text:style-name="T149">sběrných nádob k tomuto sběru určených. Informace o </text:span><text:span text:style-name="T150">svozu</text:span><text:span text:style-name="T151"><text:s/>jsou zveřejňovány<text:s/></text:span><text:span text:style-name="T152">na webových stránkách obce, rozes</text:span><text:span text:style-name="T153">í</text:span><text:span text:style-name="T154">láním<text:s/></text:span><text:span text:style-name="T155">informačním kanálem,<text:s/></text:span><text:span text:style-name="T156">v</text:span><text:span text:style-name="T157"> obecních novinách</text:span><text:span text:style-name="T158">, ve vývěsních skříňkách a v </text:span><text:span text:style-name="T159">místním</text:span><text:span text:style-name="T160"><text:s/>rozhlase</text:span><text:span text:style-name="T161">.</text:span></text:p>
        </text:list-item>
      </text:list>
      <text:p text:style-name="P162"/>
      <text:list text:style-name="LFO15" text:continue-numbering="true">
        <text:list-item>
          <text:p text:style-name="P163">Soustřeďování<text:s/>nebezpečných složek komunálního odpadu<text:s/>podléhá požadavkům stanoveným<text:s/>v čl.<text:s/>3 odst. 4<text:s/>a<text:s/>5.</text:p>
        </text:list-item>
      </text:list>
      <text:p text:style-name="P164"/>
      <text:p text:style-name="P165"/>
      <text:p text:style-name="P166"/>
      <text:p text:style-name="P167"/>
      <text:p text:style-name="P168"/>
      <text:p text:style-name="P169"/>
      <text:soft-page-break/>
      <text:p text:style-name="P170">Čl.<text:s/>5</text:p>
      <text:p text:style-name="P171"><text:span text:style-name="T172"><text:s/></text:span><text:span text:style-name="T173">S</text:span><text:span text:style-name="T174">voz objemného odpadu</text:span></text:p>
      <text:p text:style-name="P175"/>
      <text:list text:style-name="LFO7" text:continue-numbering="true">
        <text:list-item>
          <text:p text:style-name="P176"><text:span text:style-name="T177">S</text:span><text:span text:style-name="T178">voz objemného odpadu je zajišťován<text:s/></text:span><text:span text:style-name="T179">dvakrát ročně</text:span><text:span text:style-name="T180"><text:s/>jeho odebíráním na předem vyhlášených přechodných stanovištích přímo do zvláštních sběrných nádob k tomuto účelu určených. Informace o<text:s/></text:span><text:span text:style-name="T181">svozu</text:span><text:span text:style-name="T182"><text:s/>jsou zveřejňovány<text:s/></text:span><text:span text:style-name="T183">webových stránkách obce, rozesíláním informačním kanálem, v obecních novinách, ve vývěsních skříňkách a v místním rozhlase.</text:span></text:p>
        </text:list-item>
      </text:list>
      <text:p text:style-name="P184"/>
      <text:list text:style-name="LFO7" text:continue-numbering="true">
        <text:list-item>
          <text:p text:style-name="P185">Soustřeďování<text:s/>objemného odpadu<text:s/>podléhá požadavkům stanoveným<text:s/>v čl.<text:s/>3 odst. 4<text:s/>a<text:s/>5.<text:s/></text:p>
        </text:list-item>
      </text:list>
      <text:p text:style-name="P186"/>
      <text:p text:style-name="P187"/>
      <text:p text:style-name="P188">Čl.<text:s/>6</text:p>
      <text:p text:style-name="P189">Soustřeďování<text:s/>směsného<text:s/>komunálního<text:s/>odpadu<text:s/></text:p>
      <text:p text:style-name="P190"/>
      <text:list text:style-name="LFO28" text:continue-numbering="true">
        <text:list-item>
          <text:p text:style-name="P191"><text:span text:style-name="T192">Směsný komunální odpad se<text:s/></text:span><text:span text:style-name="T193">odkládá<text:s/></text:span><text:span text:style-name="T194">do sběrných nádob. Pro účely této vyhlášky se sběrnými nádobami rozumějí</text:span><text:span text:style-name="T195">:</text:span></text:p>
        </text:list-item>
      </text:list>
      <text:list text:style-name="LFO2" text:continue-numbering="true">
        <text:list-item>
          <text:p text:style-name="P196"><text:span text:style-name="T197">typizované sběrné nádoby (popelnice a kontejnery)</text:span><text:span text:style-name="T198">,</text:span></text:p>
        </text:list-item>
        <text:list-item>
          <text:p text:style-name="P199"><text:span text:style-name="T200">velkoobjemové kontejnery</text:span><text:span text:style-name="T201"><text:s/></text:span><text:span text:style-name="T202">(</text:span><text:span text:style-name="T203">umístěné u panelových a obytných domů</text:span><text:span text:style-name="T204">)</text:span><text:span text:style-name="T205">,</text:span></text:p>
        </text:list-item>
        <text:list-item>
          <text:p text:style-name="P206"><text:span text:style-name="T207">odpadkové koše</text:span><text:span text:style-name="T208">,</text:span><text:span text:style-name="T209"><text:s/></text:span><text:span text:style-name="T210">které jsou umístěny na veřejných prostranstvích v obci, sloužící pro odkládání drobného směsného komunálního odpadu.</text:span></text:p>
        </text:list-item>
      </text:list>
      <text:p text:style-name="P211"/>
      <text:list text:style-name="LFO28" text:continue-numbering="true">
        <text:list-item>
          <text:p text:style-name="P212"><text:span text:style-name="T213"><text:s/></text:span><text:span text:style-name="T214">S</text:span><text:span text:style-name="T215">oustřeďování</text:span><text:span text:style-name="T216"><text:s/>směsného komunálního odpadu podléhá požadavkům stanoveným<text:s/></text:span><text:span text:style-name="T217"><text:line-break/>v čl. 3 odst. 4</text:span><text:span text:style-name="T218"><text:s/>a</text:span><text:span text:style-name="T219"><text:s/>5.<text:s/></text:span></text:p>
        </text:list-item>
      </text:list>
      <text:p text:style-name="P220"/>
      <text:p text:style-name="P221"/>
      <text:p text:style-name="P222">Čl.<text:s/>7</text:p>
      <text:h text:style-name="P223" text:outline-level="2">Nakládání s<text:s/>komunálním<text:s/>odpadem vznikajícím<text:s/>na území obce při činnosti právnických a podnikajících<text:s/>fyzických<text:s/>osob</text:h>
      <text:p text:style-name="Normální"/>
      <text:list text:style-name="LFO27" text:continue-numbering="true">
        <text:list-item>
          <text:p text:style-name="P224"><text:span text:style-name="T225">Právnické a podnikající fyzické osoby zapojené do obecního systému n</text:span><text:span text:style-name="T226">a základě smlouvy s obcí komunální odpad dle čl. 2 odst</text:span><text:span text:style-name="T227">.</text:span><text:span text:style-name="T228"><text:s/>1 písm</text:span><text:span text:style-name="T229">. a), b), c), d), e), f)</text:span><text:span text:style-name="T230">,</text:span><text:span text:style-name="T231"><text:s/></text:span><text:span text:style-name="T232">a<text:s/></text:span><text:span text:style-name="T233">i)<text:s/></text:span><text:span text:style-name="T234">předáva</text:span><text:span text:style-name="T235">jí</text:span><text:span text:style-name="T236"><text:s/></text:span><text:span text:style-name="T237">do sp</text:span><text:span text:style-name="T238">olečných sběrných</text:span><text:span text:style-name="T239"><text:s/>nádob uvedených<text:s/></text:span><text:span text:style-name="T240">na webových stránkách obce</text:span><text:span text:style-name="T241">.</text:span><text:span text:style-name="T242"><text:s/></text:span><text:span text:style-name="T243">Směsný komunální odpad pak odkládají do sběrných nádob (popelnic) umístěných před provozovnami</text:span><text:span text:style-name="T244">.<text:s/></text:span><text:span text:style-name="T245"><text:s/></text:span></text:p>
        </text:list-item>
      </text:list>
      <text:p text:style-name="P246"/>
      <text:list text:style-name="LFO27" text:continue-numbering="true">
        <text:list-item>
          <text:p text:style-name="P247">Výše úhrady<text:s/>za zapojení do obecního systému<text:s/>se stanoví<text:s/>aktuálně platným<text:s/>ceníkem, který schválilo Zastupitelstvo obce a který je zveřejněn<text:s/>na webových stránkách obce.<text:s/></text:p>
        </text:list-item>
      </text:list>
      <text:p text:style-name="P248"/>
      <text:list text:style-name="LFO27" text:continue-numbering="true">
        <text:list-item>
          <text:p text:style-name="P249">Úhrada se vybírá<text:s/>pololetně, a to převodem na účet dle vystavené faktury.</text:p>
        </text:list-item>
      </text:list>
      <text:p text:style-name="P250"/>
      <text:p text:style-name="P251"/>
      <text:p text:style-name="P252">Čl.<text:s/>8</text:p>
      <text:p text:style-name="P253">Zrušovací<text:s/>ustanovení</text:p>
      <text:p text:style-name="P254"/>
      <text:p text:style-name="P255"><text:bookmark-start text:name="_Hlk54595723"/><text:span text:style-name="T256">Zrušuje se obecně závazná vyhláška<text:s/></text:span><text:bookmark-end text:name="_Hlk54595723"/><text:span text:style-name="T257">č.<text:s/></text:span><text:span text:style-name="T258">1</text:span><text:span text:style-name="T259">/</text:span><text:span text:style-name="T260">2015</text:span><text:span text:style-name="T261">, o stanovení systému shromažďování, sběru, přepravy, třídění</text:span><text:span text:style-name="T262">, využívání a odstraňování komunálního odpadu a nakládání se stavebním odpadem na území obce Petrov nad Desnou,</text:span><text:span text:style-name="T263"><text:s/></text:span><text:span text:style-name="T264">ze dne</text:span><text:span text:style-name="T265"><text:s/>26.2.2015</text:span><text:span text:style-name="T266">.<text:s/></text:span></text:p>
      <text:p text:style-name="P267"/>
      <text:p text:style-name="P268"/>
      <text:p text:style-name="P269"/>
      <text:soft-page-break/>
      <text:p text:style-name="P270">Čl.<text:s/>9</text:p>
      <text:p text:style-name="P271">Účinnost</text:p>
      <text:p text:style-name="P272"/>
      <text:p text:style-name="Odstavec">Tato obecně závazná vyhláška nabývá účinnosti dnem 1. března 2024.</text:p>
      <text:p text:style-name="P273"/>
      <text:p text:style-name="P274"/>
      <text:p text:style-name="P275"/>
      <text:p text:style-name="P276"/>
      <text:p text:style-name="P277"><text:tab/><text:tab/><text:tab/><text:tab/></text:p>
      <text:p text:style-name="P278">………………...……………….<text:tab/><text:tab/><text:tab/><text:s text:c="8"/>……………………………….</text:p>
      <text:p text:style-name="P279"><text:s text:c="7"/>Lenka Václavská<text:tab/><text:tab/><text:tab/><text:tab/><text:tab/><text:tab/>Bc. Radoslav Matoušek</text:p>
      <text:p text:style-name="P280"><text:span text:style-name="T281"><text:s text:c="9"/></text:span><text:span text:style-name="T282">místostarost</text:span><text:span text:style-name="T283">k</text:span><text:span text:style-name="T284">a</text:span><text:span text:style-name="T285"><text:tab/></text:span><text:span text:style-name="T286"><text:tab/></text:span><text:span text:style-name="T287"><text:tab/></text:span><text:span text:style-name="T288"><text:tab/></text:span><text:span text:style-name="T289"><text:tab/></text:span><text:span text:style-name="T290"><text:tab/></text:span><text:span text:style-name="T291"><text:tab/>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Odstavec" style:display-name="Odstavec" style:family="paragraph" style:parent-style-name="Normální">
      <style:paragraph-properties fo:text-align="justify"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4LVL3" style:family="text">
      <style:text-properties style:font-name="Arial" style:font-name-asian="Times New Roman" style:font-name-complex="Arial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fo:font-style="normal" style:font-style-asian="normal" style:font-style-complex="normal"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 style:text-line-through-type="none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fo:font-style="normal" style:font-style-asian="normal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fo:font-weight="normal" style:font-weight-asian="normal" style:text-underline-type="none"/>
    </style:style>
    <style:style style:name="WW_CharLFO34LVL3" style:family="text">
      <style:text-properties style:font-name="Arial" style:font-name-asian="Times New Roman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4LVL3" text:bullet-char="-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Arial"/>
      </text:list-level-style-bullet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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3LVL3" text:bullet-char="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34LVL3" text:bullet-char="-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Arial"/>
      </text:list-level-style-bullet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Vaclav Kalbac</dc:creator>
    <meta:creation-date>2024-02-20T07:09:00Z</meta:creation-date>
    <dc:date>2024-02-20T07:09:00Z</dc:date>
    <meta:print-date>2024-02-19T14:32:00Z</meta:print-date>
    <meta:template xlink:href="Normal" xlink:type="simple"/>
    <meta:editing-cycles>2</meta:editing-cycles>
    <meta:editing-duration>PT0S</meta:editing-duration>
    <meta:document-statistic meta:page-count="4" meta:paragraph-count="11" meta:word-count="834" meta:character-count="5745" meta:row-count="41" meta:non-whitespace-character-count="4922"/>
  </office:meta>
</office:document-meta>
</file>