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ice<text:line-break/>Zastupitelstvo obce Radostice</text:p>
      <text:h text:style-name="Nadpis1" text:outline-level="1">Obecně závazná vyhláška obce Radostice<text:line-break/>o místním poplatku z pobytu</text:h>
      <text:p text:style-name="UvodniVeta">Zastupitelstvo obce Radost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Jaroslav Kadlčík v. r.<text:line-break/><text:s/>starosta</text:p>
          </table:table-cell>
          <table:table-cell table:style-name="TableCell14">
            <text:p text:style-name="PodpisovePole">Mgr. Jan Slanin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roslav Kadlčík Ing.</dc:creator>
    <meta:creation-date>2023-11-15T13:37:00Z</meta:creation-date>
    <dc:date>2023-11-15T13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371" meta:character-count="2557" meta:row-count="18" meta:non-whitespace-character-count="2191"/>
  </office:meta>
</office:document-meta>
</file>