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alé Kyšice<text:line-break/>Zastupitelstvo 
                     obce Malé Kyšice</text:p>
      <text:h text:style-name="P1" text:outline-level="1">Obecně závazná vyhláška obce Malé Kyšice<text:line-break/>o místním poplatku za odkládání komunálního odpadu z nemovité věci</text:h>
      <text:p text:style-name="P8">Zastupitelstvo obce Malé Kyšice se na svém zasedání dne 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alé Kyš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5">Minimální základ dílčího poplatku činí 20 l.</text:p>
        </text:list-item>
      </text:list>
      <text:h text:style-name="P2" text:outline-level="2">
            Čl. 5<text:line-break/>Sazba poplatku</text:h>
      <text:p text:style-name="P5">Sazba poplatku činí 0,6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31. led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 místním poplatku za odkládání komunálního odpadu z nemovité věci, ze dne 7. prosince 2022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roslav Oliverius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David Rehberge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3T12:56:05.293731</dc:date>
    <meta:generator>PortalVerejneSpravy/4.0</meta:generator>
  </office:meta>
</office:document-meta>
</file>