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á<text:line-break/>Zastupitelstvo obce Vranová</text:p>
      <text:h text:style-name="Nadpis1" text:outline-level="1">Obecně závazná vyhláška obce Vranová<text:line-break/>o místním poplatku za obecní systém odpadového hospodářství</text:h>
      <text:p text:style-name="UvodniVeta">Zastupitelstvo obce Vranová se na svém 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adresu trvalého pobytu v sídle ohlašovny,</text:p>
            </text:list-item>
            <text:list-item>
              <text:p text:style-name="P30">se po dobu delší než 6 měsíců zdržuje mimo obec Vranová, a to za dobu tohoto pobytu mimo obec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Vranová č. 1/2023, o místním poplatku za obecní systém odpadového hospodářství, ze dne<text:s/>8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Rostislav Cichra v. r.<text:line-break/><text:s/>starosta</text:p>
          </table:table-cell>
          <table:table-cell table:style-name="TableCell39">
            <text:p text:style-name="PodpisovePole">Jiří Lep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C</meta:initial-creator>
    <dc:creator>FSC</dc:creator>
    <meta:creation-date>2023-10-12T07:36:00Z</meta:creation-date>
    <dc:date>2024-12-05T09:07:00Z</dc:date>
    <meta:print-date>2023-10-12T07:34:00Z</meta:print-date>
    <meta:template xlink:href="Normal" xlink:type="simple"/>
    <meta:editing-cycles>8</meta:editing-cycles>
    <meta:editing-duration>PT1440S</meta:editing-duration>
    <meta:document-statistic meta:page-count="3" meta:paragraph-count="8" meta:word-count="633" meta:character-count="4360" meta:row-count="31" meta:non-whitespace-character-count="3735"/>
  </office:meta>
</office:document-meta>
</file>