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Odstavecseseznamem" style:family="paragraph">
      <style:text-properties style:font-name="Arial" style:font-name-complex="Arial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fo:hyphenate="false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4" style:parent-style-name="Odstavecseseznamem" style:family="paragraph">
      <style:paragraph-properties style:text-autospace="none" fo:margin-bottom="0in" fo:line-height="100%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margin-left="0.25in">
        <style:tab-stops/>
      </style:paragraph-properties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Odstavecseseznamem" style:family="paragraph">
      <style:paragraph-properties fo:text-align="justify"/>
      <style:text-properties style:font-name="Arial" style:font-name-complex="Arial"/>
    </style:style>
    <style:style style:name="P1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5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5" style:parent-style-name="Odstavecseseznamem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Arial" style:font-name-complex="Arial"/>
    </style:style>
    <style:style style:name="P15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65" style:parent-style-name="Normální" style:family="paragraph">
      <style:paragraph-properties fo:text-align="justify" fo:text-indent="0.0458in"/>
      <style:text-properties style:font-name="Arial" style:font-name-complex="Arial" style:font-weight-complex="bold" style:font-style-complex="italic" fo:text-shadow="0.0145in 0.0145in 0.0416in #000000" fo:font-size="11pt" style:font-size-asian="11pt" style:font-size-complex="11pt"/>
    </style:style>
    <style:style style:name="P166" style:parent-style-name="Normální" style:family="paragraph">
      <style:paragraph-properties fo:text-align="justify" fo:text-indent="0.0458in"/>
      <style:text-properties style:font-name="Arial" style:font-name-complex="Arial" style:font-weight-complex="bold" style:font-style-complex="italic" fo:text-shadow="0.0145in 0.0145in 0.0416in #000000" fo:font-size="11pt" style:font-size-asian="11pt" style:font-size-complex="11pt"/>
    </style:style>
    <style:style style:name="P16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8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1" style:parent-style-name="Odstavecseseznamem" style:family="paragraph">
      <style:text-properties style:font-name="Arial" style:font-name-complex="Arial" fo:background-color="#FFFF00"/>
    </style:style>
    <style:style style:name="P20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ální" style:family="paragraph">
      <style:paragraph-properties fo:text-align="justify" fo:margin-top="0.0833in" fo:line-height="120%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2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5" style:parent-style-name="Normální" style:family="paragraph">
      <style:paragraph-properties fo:text-indent="0.4916in"/>
    </style:style>
    <style:style style:name="T22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Moravičany</text:p>
      <text:p text:style-name="P3">Zastupitelstvo obce<text:s/>Moravičany</text:p>
      <text:p text:style-name="P4">Obecně závazná vyhláška obce<text:s/>Moravičany<text:s/>č. 3/2025</text:p>
      <text:p text:style-name="P5"/>
      <text:p text:style-name="P6">o<text:s/>stanovení obecního systému<text:s/>odpadového hospodářství<text:s/></text:p>
      <text:p text:style-name="P7"/>
      <text:p text:style-name="P8">Zastupitelstvo obce<text:s/>Moravičany<text:s/>se na svém zasedání dne<text:s/>9.<text:s/>12. 2024<text:s/>usnesením<text:s/></text:p>
      <text:p text:style-name="P9">č.<text:s/>4c/15/2024<text:s/>usneslo vydat na základě<text:s/>§<text:s/>59<text:s/>odst.<text:s/>4<text:s/>zákona<text:s/>č. 541/2020 Sb.,<text:s/>o<text:s/>odpadech<text:s/>(dále jen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</text:span><text:span text:style-name="T18">e Moravičany</text:span><text:span text:style-name="T19"><text:s/>a místních částí Doubravice a Mitrovic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Biologické odpady z kuchyní a stravoven,</text:p>
        </text:list-item>
        <text:list-item>
          <text:p text:style-name="P72">Textil<text:s/></text:p>
        </text:list-item>
        <text:list-item>
          <text:p text:style-name="P73">Směsný komunální odpad.</text:p>
        </text:list-item>
      </text:list>
      <text:p text:style-name="P74"/>
      <text:soft-page-break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,<text:s/>i),<text:s/>j).</text:p>
        </text:list-item>
      </text:list>
      <text:p text:style-name="P76"/>
      <text:list text:style-name="LFO17" text:continue-numbering="true">
        <text:list-item>
          <text:p text:style-name="P77">Objemný odpad je takový odpad, který vzhledem ke svým rozměrům nemůže být umístěn do sběrných<text:s/>nádob (např. koberce, matrace, nábytek).</text:p>
        </text:list-item>
      </text:list>
      <text:p text:style-name="P78"/>
      <text:p text:style-name="P79"/>
      <text:p text:style-name="P80">Čl. 3</text:p>
      <text:p text:style-name="P81">Určení míst pro oddělené soustřeďování určených složek komunálního odpadu</text:p>
      <text:p text:style-name="P82"/>
      <text:list text:style-name="LFO4" text:continue-numbering="true">
        <text:list-item>
          <text:p text:style-name="P83"><text:span text:style-name="T84">Papír, plasty, sklo, kovy</text:span><text:span text:style-name="T85">, biologické odpady</text:span><text:span text:style-name="T86">, jedlé oleje a tuky</text:span><text:span text:style-name="T87">,<text:s/></text:span><text:span text:style-name="T88">biologické odpady z kuchyní a stravoven,<text:s/></text:span><text:span text:style-name="T89">textil</text:span><text:span text:style-name="T90"><text:s/></text:span><text:span text:style-name="T91">se soustřeďují</text:span><text:span text:style-name="T92"><text:s/>do<text:s/></text:span><text:span text:style-name="T93">zvláštních sběrných nádob</text:span><text:span text:style-name="T94">, kterými jsou<text:s/></text:span><text:span text:style-name="T95">sběrné nádoby a<text:s/></text:span><text:span text:style-name="T96">kontejnery. Biologický odpad z kuchyní a stravoven se soustřeďuje do zvláštních sběrných nádob (popelnice) o obsahu 120 l.</text:span></text:p>
        </text:list-item>
      </text:list>
      <text:p text:style-name="P97"/>
      <text:list text:style-name="LFO4" text:continue-numbering="true">
        <text:list-item>
          <text:p text:style-name="P98">Zvláštní<text:s/>sběrné nádoby<text:s/>jsou umístěny na<text:s/>těchto stanovištích:</text:p>
        </text:list-item>
      </text:list>
      <text:p text:style-name="P99"/>
      <text:list text:style-name="LFO33" text:continue-numbering="true">
        <text:list-item>
          <text:p text:style-name="P100">Sběrné nádoby na plast, papír, sklo, kov, jedlé tuky a oleje, biologický odpad z kuchyní a stravoven, textil jsou umístěny na sběrném místě v Moravičanech u obecního úřadu, v Doubravici u bytového domu č. p. 61 a v Mitrovicích na návsi.</text:p>
        </text:list-item>
        <text:list-item>
          <text:p text:style-name="P101"><text:span text:style-name="T102">Sběrné kontejnery na biologický odpad jsou umístěny na území obce Moravičany v počtu 7 kusů (u č. p. 45,229,235,354,260,233,250), na území</text:span><text:span text:style-name="T103"><text:s/>obce Doubravice v počtu 2 ks (u č. p. 61 a 53) a na území obce Mitrovice v počtu 1ks (u č. p. 12).</text:span><text:span text:style-name="T104"><text:s/>Kontejner na biologické odpady o objemu 40m</text:span><text:span text:style-name="T105">3</text:span><text:span text:style-name="T106"><text:s/></text:span><text:span text:style-name="T107">je umístěn na parkovišti u fotbalového hřiště v Moravičanech.</text:span></text:p>
        </text:list-item>
        <text:list-item>
          <text:p text:style-name="P108">Sběrné kontejnery na dřevo, velkoobjemový odpad, kov, nebezpečný odpad<text:s/>jsou umístěny na sběrném místě v Moravičanech u obecního úřadu.</text:p>
        </text:list-item>
      </text:list>
      <text:p text:style-name="P109"/>
      <text:list text:style-name="LFO4" text:continue-numbering="true">
        <text:list-item>
          <text:p text:style-name="P110">Zvláštní sběrné nádoby jsou barevně odlišeny a označeny příslušnými nápisy:</text:p>
        </text:list-item>
      </text:list>
      <text:p text:style-name="P111"/>
      <text:list text:style-name="LFO18" text:continue-numbering="true">
        <text:list-item>
          <text:p text:style-name="P112">Biologické<text:s/>odpady, barva<text:s/>hnědá</text:p>
        </text:list-item>
        <text:list-item>
          <text:p text:style-name="P113">Papír, barva<text:s/>modrá,</text:p>
        </text:list-item>
        <text:list-item>
          <text:p text:style-name="P114"><text:span text:style-name="T115">Plasty, PET lahve, barva<text:s/></text:span><text:span text:style-name="T116">žlutá,</text:span></text:p>
        </text:list-item>
        <text:list-item>
          <text:p text:style-name="P117">Sklo, barva zelená,</text:p>
        </text:list-item>
        <text:list-item>
          <text:p text:style-name="P118"><text:span text:style-name="T119">K</text:span><text:span text:style-name="T120">ovy, barva<text:s/></text:span><text:span text:style-name="T121">šedá,</text:span></text:p>
        </text:list-item>
        <text:list-item>
          <text:p text:style-name="P122">Jedlé oleje a tuky, barva zelená,</text:p>
        </text:list-item>
        <text:list-item>
          <text:p text:style-name="P123">Textil, barva šedá,</text:p>
        </text:list-item>
        <text:list-item>
          <text:p text:style-name="P124">Biologické odpady z kuchyní a stravoven, barva hnědá: nápis GASTROODPAD</text:p>
        </text:list-item>
      </text:list>
      <text:p text:style-name="P125"/>
      <text:list text:style-name="LFO18" text:continue-numbering="true">
        <text:list-item>
          <text:p text:style-name="P126">Velkoobjemové kontejnery na nebezpečný odpad, barva zelená, nápis: NEBEZPEČNÝ ODPAD,</text:p>
        </text:list-item>
      </text:list>
      <text:p text:style-name="P127"/>
      <text:list text:style-name="LFO18" text:continue-numbering="true">
        <text:list-item>
          <text:p text:style-name="P128">Velkoobjemové kontejnery na velkoobjemový odpad, barva zelená, nápis:</text:p>
        </text:list-item>
      </text:list>
      <text:p text:style-name="P129">VELKOOBJEMOVÝ ODPAD</text:p>
      <text:p text:style-name="P130"/>
      <text:list text:style-name="LFO4" text:continue-numbering="true">
        <text:list-item>
          <text:p text:style-name="P131">Do zvláštních sběrných nádob je zakázáno ukládat jiné složky komunálních odpadů,<text:s/>než<text:s/>pro které jsou určeny.</text:p>
        </text:list-item>
      </text:list>
      <text:p text:style-name="P132"/>
      <text:list text:style-name="LFO4" text:continue-numbering="true">
        <text:list-item>
          <text:p text:style-name="P13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4"/>
      <text:p text:style-name="P135"/>
      <text:h text:style-name="P136" text:outline-level="2">Čl.<text:s/>4</text:h>
      <text:h text:style-name="P137" text:outline-level="2"><text:s/>Svoz<text:s/>nebezpečných složek komunálního odpadu</text:h>
      <text:p text:style-name="P138"/>
      <text:p text:style-name="P139"/>
      <text:list text:style-name="LFO15" text:continue-numbering="true">
        <text:list-item>
          <text:p text:style-name="P140">Nebezpečný odpad<text:s/>lze odevzdávat<text:s/>celoročně<text:s/>na<text:s/>sběrném<text:s/>místě<text:s/>v Moravičanech<text:s/></text:p>
        </text:list-item>
      </text:list>
      <text:p text:style-name="P141">u obecního úřadu<text:s/>v pracovní době obecního úřadu a také v sobotu od 9:00 do<text:s/>11:00 hod., a to prostřednictvím pracovníků obce.</text:p>
      <text:p text:style-name="P142"/>
      <text:list text:style-name="LFO15" text:continue-numbering="true">
        <text:list-item>
          <text:p text:style-name="P143">Soustřeďování<text:s/>nebezpečných složek komunálního odpadu<text:s/>podléhá požadavkům stanoveným<text:s/>v čl.<text:s/>3 odst. 4<text:s/>a<text:s/>5.</text:p>
        </text:list-item>
      </text:list>
      <text:p text:style-name="P144"/>
      <text:p text:style-name="P145">Čl.<text:s/>5</text:p>
      <text:p text:style-name="P146"><text:span text:style-name="T147"><text:s/></text:span><text:span text:style-name="T148">S</text:span><text:span text:style-name="T149">voz objemného odpadu</text:span></text:p>
      <text:p text:style-name="P150"/>
      <text:list text:style-name="LFO34" text:continue-numbering="true">
        <text:list-item>
          <text:p text:style-name="P151">Objemný odpad lze odevzdávat celoročně na sběrném místě v Moravičanech<text:s/></text:p>
        </text:list-item>
      </text:list>
      <text:p text:style-name="P152">u obecního úřadu v pracovní době obecního úřadu a také v sobotu od 9:00 do 11:00 hod., a to prostřednictvím pracovníků obce.</text:p>
      <text:p text:style-name="P153"/>
      <text:p text:style-name="P154"/>
      <text:list text:style-name="LFO34" text:continue-numbering="true">
        <text:list-item>
          <text:p text:style-name="P155">Soustřeďování<text:s/>objemného odpadu podléhá požadavkům stanoveným<text:s/>v čl. 3 odst. 4<text:s/>a<text:s/>5.<text:s/></text:p>
        </text:list-item>
      </text:list>
      <text:p text:style-name="P156"/>
      <text:p text:style-name="P157">Čl.<text:s/>6</text:p>
      <text:p text:style-name="P158">Soustřeďování<text:s/>směsného<text:s/>komunálního<text:s/>odpadu<text:s/></text:p>
      <text:p text:style-name="P159"/>
      <text:list text:style-name="LFO28" text:continue-numbering="true">
        <text:list-item>
          <text:p text:style-name="P160"><text:span text:style-name="T161">Směsný komunální odpad se<text:s/></text:span><text:span text:style-name="T162">odkládá<text:s/></text:span><text:span text:style-name="T163">do sběrných nádob. Pro účely této vyhlášky se sběrnými nádobami rozumějí</text:span><text:span text:style-name="T164">:</text:span></text:p>
        </text:list-item>
      </text:list>
      <text:list text:style-name="LFO2" text:continue-numbering="true">
        <text:list-item>
          <text:p text:style-name="P165">Popelnice o objemu 80, 110 a 120<text:s/>l, kontejnery<text:s/>1100<text:s/>l,</text:p>
        </text:list-item>
        <text:list-item>
          <text:p text:style-name="P166">odpadkové koše, které jsou umístěny na veřejných prostranstvích v obci, sloužící pro odkládání drobného směsného komunálního odpadu.</text:p>
        </text:list-item>
      </text:list>
      <text:list text:style-name="LFO28" text:continue-numbering="true">
        <text:list-item>
          <text:p text:style-name="P167"><text:span text:style-name="T168">S</text:span><text:span text:style-name="T169">oustřeďování</text:span><text:span text:style-name="T170"><text:s/>směsného komunálního odpadu podléhá požadavkům stanoveným<text:s/></text:span><text:span text:style-name="T171"><text:line-break/>v čl. 3 odst. 4</text:span><text:span text:style-name="T172"><text:s/>a</text:span><text:span text:style-name="T173"><text:s/>5.<text:s/></text:span></text:p>
        </text:list-item>
      </text:list>
      <text:p text:style-name="P174"/>
      <text:p text:style-name="P175"/>
      <text:p text:style-name="P176"/>
      <text:p text:style-name="P177"/>
      <text:p text:style-name="P178"/>
      <text:p text:style-name="P179">Čl.<text:s/>7</text:p>
      <text:h text:style-name="P180" text:outline-level="2">Nakládání s<text:s/>komunálním<text:s/>odpadem vznikajícím<text:s/>na území obce při činnosti právnických a podnikajících<text:s/>fyzických<text:s/>osob</text:h>
      <text:list text:style-name="LFO27" text:continue-numbering="true">
        <text:list-item>
          <text:p text:style-name="P181">Právnické a podnikající fyzické osoby zapojené do obecního systému na základě smlouvy s obcí komunální odpad dle čl. 2 odst.<text:s/>1 písm.<text:s/>a), b), c), d), e), f), g), h),<text:s/>i), j)., k)<text:s/>předávají do popelnic umístěných u provozoven<text:s/>jednotlivých právnických a podnikajících fyzických osob<text:s/>zapojených do obecního systému a do sběrných nádob na sběrných místech uvedených v čl.<text:s/>3 odst. 2.</text:p>
        </text:list-item>
      </text:list>
      <text:p text:style-name="P182"/>
      <text:list text:style-name="LFO27" text:continue-numbering="true">
        <text:list-item>
          <text:p text:style-name="P183"><text:span text:style-name="T184">Výše úhrady<text:s/></text:span><text:span text:style-name="T185">za zapojení do obecního systému<text:s/></text:span><text:span text:style-name="T186">se stanoví<text:s/></text:span><text:span text:style-name="T187">dle hmotnosti odpadu.</text:span></text:p>
        </text:list-item>
      </text:list>
      <text:p text:style-name="P188"/>
      <text:soft-page-break/>
      <text:list text:style-name="LFO27" text:continue-numbering="true">
        <text:list-item>
          <text:p text:style-name="P189">Úhrada se vybírá<text:s/>jednorázově<text:s/>a to v hotovosti v kanceláři Obecního úřadu<text:s/>Moravičany, nebo převodem<text:s/>na účet obce Moravičany, kdy konkrétní způsob úhrady je dohodnut v uzavřené smlouvě mezi obcí a právnickou nebo podnikající fyzickou osobou.</text:p>
        </text:list-item>
      </text:list>
      <text:p text:style-name="P190"/>
      <text:p text:style-name="P191"/>
      <text:p text:style-name="P192"/>
      <text:p text:style-name="P193"/>
      <text:p text:style-name="P194">Čl.<text:s/>8</text:p>
      <text:p text:style-name="P195">Nakládání se stavebním<text:s/>a demoličním odpadem</text:p>
      <text:p text:style-name="P196"/>
      <text:list text:style-name="LFO31" text:continue-numbering="true">
        <text:list-item>
          <text:p text:style-name="P197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198"/>
      <text:p text:style-name="P199">Stavební<text:s/>a demoliční<text:s/>odpad<text:s/>lze<text:s/>předávat<text:s/>do k tomu určenému kontejneru<text:s/>na sběrném místě<text:s/>u obecního úřadu v Moravičanech, a to v Po – Čt:<text:s/>7:00<text:s/>–<text:s/>14:00<text:s/>hodin,<text:s/>Pá:<text:s/>7:00<text:s/>–<text:s/>12:00<text:s/>hodin</text:p>
      <text:p text:style-name="P200">Sobota služba od 9:00<text:s/>–<text:s/>11:00<text:s/>hodin<text:s/>a to prostřednictvím pracovníků obce.<text:s/><text:s/></text:p>
      <text:p text:style-name="P201"/>
      <text:p text:style-name="P202"/>
      <text:p text:style-name="P203"/>
      <text:p text:style-name="P204">Čl.<text:s/>9</text:p>
      <text:p text:style-name="P205">Zrušovací<text:s/>ustanovení</text:p>
      <text:p text:style-name="P206"/>
      <text:p text:style-name="P207"><text:bookmark-start text:name="_Hlk54595723"/><text:span text:style-name="T208">Zrušuje se obecně závazná vyhláška<text:s/></text:span><text:bookmark-end text:name="_Hlk54595723"/><text:span text:style-name="T209">Obce Moravičany</text:span><text:span text:style-name="T210"><text:s/>o stanovení obecního systému odpadového hospodářství</text:span><text:span text:style-name="T211">,<text:s/></text:span><text:span text:style-name="T212">ze dne</text:span><text:span text:style-name="T213"><text:s/></text:span><text:span text:style-name="T214">17.8.2022</text:span><text:span text:style-name="T215">.</text:span></text:p>
      <text:p text:style-name="P216">Čl. 10</text:p>
      <text:p text:style-name="P217">Účinnost</text:p>
      <text:p text:style-name="P218"/>
      <text:p text:style-name="P219">Tato vyhláška nabývá účinnosti dnem<text:s/>1. 1. 2025.</text:p>
      <text:p text:style-name="P220"/>
      <text:p text:style-name="P221"/>
      <text:p text:style-name="P222"/>
      <text:p text:style-name="P223"><text:s text:c="18"/>Podpis<text:s/><text:tab/><text:tab/><text:tab/><text:tab/><text:tab/><text:tab/><text:s text:c="15"/>Podpis</text:p>
      <text:p text:style-name="P224">………………...……………….<text:tab/><text:tab/><text:tab/><text:tab/><text:s text:c="9"/>………………..</text:p>
      <text:p text:style-name="P225"><text:span text:style-name="T226"><text:s text:c="16"/></text:span><text:span text:style-name="T227">Jiří Hroch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Ing. Jaromíra Saňáková</text:span></text:p>
      <text:p text:style-name="P235"><text:s text:c="13"/>místostarosta<text:tab/><text:tab/><text:tab/><text:tab/><text:tab/><text:tab/><text:tab/>starostka</text:p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otyková Iva</dc:creator>
    <meta:creation-date>2024-12-11T14:46:00Z</meta:creation-date>
    <dc:date>2024-12-11T14:47:00Z</dc:date>
    <meta:print-date>2024-12-11T14:26:00Z</meta:print-date>
    <meta:template xlink:href="Normal" xlink:type="simple"/>
    <meta:editing-cycles>2</meta:editing-cycles>
    <meta:editing-duration>PT960S</meta:editing-duration>
    <meta:document-statistic meta:page-count="4" meta:paragraph-count="13" meta:word-count="996" meta:character-count="6865" meta:row-count="49" meta:non-whitespace-character-count="5882"/>
  </office:meta>
</office:document-meta>
</file>