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Plaňany<text:line-break/>Zastupitelstvo městyse Plaňany</text:p>
      <text:h text:style-name="Nadpis1" text:outline-level="1">Obecně závazná vyhláška městyse Plaňany<text:line-break/>o místním poplatku za obecní systém odpadového hospodářství</text:h>
      <text:p text:style-name="UvodniVeta">Zastupitelstvo městyse Plaňany se na svém zasedání dne 10. prosince 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Plaňan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městys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<text:span text:style-name="T12">1080 Kč.</text:span></text:p>
        </text:list-item>
        <text:list-item>
          <text:p text:style-name="P13">Poplatek se v případě, že poplatková povinnost vznikla z důvodu přihlášení fyzické osoby v městys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4">není tato fyzická osoba přihlášena v městys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1. května<text:s/>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městys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městysi a která:</text:p>
          <text:list text:continue-numbering="true">
            <text:list-item>
              <text:p text:style-name="P30">má úřední adresu trvalého pobytu na adrese ohlašovny,</text:p>
            </text:list-item>
            <text:list-item>
              <text:p text:style-name="P31">se dlouhodobě (déle než 6 po sobě jdoucích kalendářních měsíců v příslušném kalendářním roce) zdržuje mimo území České republiky (např. pracovní pobyt, studijní pobyt a jiné).</text:p>
            </text:list-item>
          </text:list>
        </text:list-item>
        <text:list-item>
          <text:p text:style-name="P32">Od poplatku se osvobozuje osoba, které poplatková povinnost vznikla z důvodu vlastnictví nemovité věci zahrnující byt, rodinný dům nebo stavbu pro rodinnou rekreaci, ve které není přihlášená žádná fyzická osoba a která se nachází na území tohoto městyse, a která je přihlášena k pobytu v městysi Plaňany.</text:p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5/2023, o místním poplatku za obecní systém odpadového hospodářství, ze dne 12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Mgr. Martin S. Charvát v. r.<text:line-break/><text:s/>starosta</text:p>
          </table:table-cell>
          <table:table-cell table:style-name="TableCell41">
            <text:p text:style-name="PodpisovePole">Mgr. Leona Sixtová v. r.<text:line-break/><text:s/>místostarostk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ěstys Plaňany</dc:creator>
    <meta:creation-date>2024-12-11T15:26:00Z</meta:creation-date>
    <dc:date>2024-12-11T15:27:00Z</dc:date>
    <meta:print-date>2024-12-11T15:27:00Z</meta:print-date>
    <meta:template xlink:href="Normal" xlink:type="simple"/>
    <meta:editing-cycles>2</meta:editing-cycles>
    <meta:editing-duration>PT240S</meta:editing-duration>
    <meta:document-statistic meta:page-count="3" meta:paragraph-count="9" meta:word-count="681" meta:character-count="4694" meta:row-count="33" meta:non-whitespace-character-count="4022"/>
  </office:meta>
</office:document-meta>
</file>