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ravy<text:line-break/>Zastupitelstvo obce Pravy</text:p>
      <text:h text:style-name="Nadpis1" text:outline-level="1">Obecně závazná vyhláška obce Pravy<text:line-break/>o místním poplatku za obecní systém odpadového hospodářství</text:h>
      <text:p text:style-name="UvodniVeta">Zastupitelstvo obce Pravy se na svém zasedání dne 28. 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rav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narozena v příslušném kalendářním roce,</text:p>
            </text:list-item>
            <text:list-item>
              <text:p text:style-name="P30">je přihlášena v sídle ohlašovny a v obci se nezdržuje,</text:p>
            </text:list-item>
            <text:list-item>
              <text:p text:style-name="P31">se celoročně zdržuje mimo území obce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jejíž<text:s/>technický stav neumožňuje<text:s/>její<text:s/>využívání.</text:p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1, Obecně závazná vyhláška obce Pravy o místním poplatku za obecní systém odpadového hospodářství, ze dne 28. prosince 2021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ng. Lada Jiřičková v. r.<text:line-break/><text:s/>starostka</text:p>
          </table:table-cell>
          <table:table-cell table:style-name="TableCell41">
            <text:p text:style-name="PodpisovePole">Petr Bartaloš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chal Špás</meta:initial-creator>
    <dc:creator>Michal Špás</dc:creator>
    <meta:creation-date>2024-12-16T18:07:00Z</meta:creation-date>
    <dc:date>2024-12-16T18:07:00Z</dc:date>
    <meta:print-date>2024-12-16T18:07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70" meta:character-count="4618" meta:row-count="32" meta:non-whitespace-character-count="3957"/>
  </office:meta>
</office:document-meta>
</file>