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avlekov<text:line-break/>Zastupitelstvo obce Zavlekov</text:p>
      <text:h text:style-name="Nadpis1" text:outline-level="1">Obecně závazná vyhláška obce Zavlekov<text:s/><text:line-break/>o místním poplatku ze psů</text:h>
      <text:p text:style-name="UvodniVeta">Zastupitelstvo obce Zavlekov se na svém zasedání dne 24.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Zavle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květ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Zavlekov č. 1/2019, o místním poplatku ze psů, ze dne 11. prosince 2019.</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Tomáš Prexl v. r.<text:line-break/><text:s/>starosta</text:p>
          </table:table-cell>
          <table:table-cell table:style-name="TableCell25">
            <text:p text:style-name="PodpisovePole">Josef Voráče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cetni</meta:initial-creator>
    <dc:creator>Tomáš Prexl</dc:creator>
    <meta:creation-date>2024-08-21T07:58:00Z</meta:creation-date>
    <dc:date>2024-09-26T07:48:00Z</dc:date>
    <meta:print-date>2024-08-30T09:16:00Z</meta:print-date>
    <meta:template xlink:href="Normal" xlink:type="simple"/>
    <meta:editing-cycles>5</meta:editing-cycles>
    <meta:editing-duration>PT120S</meta:editing-duration>
    <meta:document-statistic meta:page-count="3" meta:paragraph-count="6" meta:word-count="448" meta:character-count="3090" meta:row-count="22" meta:non-whitespace-character-count="2648"/>
  </office:meta>
</office:document-meta>
</file>