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pozn._20_pod_20_čarou">
      <style:paragraph-properties fo:text-align="justify" style:justify-single-word="false"/>
    </style:style>
    <style:style style:name="P2" style:family="paragraph" style:parent-style-name="Odstavec">
      <style:paragraph-properties>
        <style:tab-stops>
          <style:tab-stop style:position="2cm"/>
        </style:tab-stops>
      </style:paragraph-properties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Odstavec" style:list-style-name="L1"/>
    <style:style style:name="T1" style:family="text">
      <style:text-properties fo:color="#ff0000" loext:opacity="100%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color="#c9211e" loext:opacity="100%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1b47ce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Pustá Polom<text:line-break/>Zastupitelstvo obce Pustá Polom</text:p>
      <text:h text:style-name="Heading_20_1" text:outline-level="1">Obecně závazná vyhláška obce Pustá Polom<text:line-break/>o místním poplatku za obecní systém odpadového hospodářství</text:h>
      <text:p text:style-name="UvodniVeta">Zastupitelstvo obce Pustá Polom se na svém zasedání dne <text:span text:style-name="Standardní_20_písmo_20_odstavce"><text:span text:style-name="T5">13.11.2024 usnesením číslo 8/II./12</text:span>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32168336" text:style-name="L1">
        <text:list-item>
          <text:p text:style-name="P4">Obec Pustá Polom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81440558631910" text:style-name="L1">
        <text:list-item text:start-value="1">
          <text:p text:style-name="P4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4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1440186224814" text:style-name="L1">
        <text:list-item text:start-value="1">
          <text:p text:style-name="P4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4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81439756487279" text:style-name="L1">
        <text:list-item text:start-value="1">
          <text:p text:style-name="P4">Sazba poplatku za kalendářní rok činí 720 Kč.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P1"><text:span text:style-name="Standardní_20_písmo_20_odstavce"><text:span text:style-name="T2"><text:s text:c="2"/>§ 10h odst. 2 ve spojení s § 10o odst. 2 zákona o místních poplatcích</text:span></text:span></text:p></text:note-body></text:note></text:span>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Text_20_pozn._20_pod_20_čarou"><text:span text:style-name="Standardní_20_písmo_20_odstavce"><text:span text:style-name="T2"><text:s/>§ 10h odst. 3 ve spojení s § 10o odst. 2 zákona o místních poplatcích</text:span></text:span></text:p></text:note-body></text:note></text:span>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1440209578895" text:style-name="L1">
        <text:list-item text:start-value="1">
          <text:p text:style-name="P4">Poplatek je splatný nejpozději do 31. března příslušného kalendářního roku.</text:p>
        </text:list-item>
        <text:list-item>
          <text:p text:style-name="P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81440710953430" text:style-name="L1">
        <text:list-item text:start-value="1">
          <text:p text:style-name="P4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<text:soft-page-break/>umístěna v domově pro osoby se zdravotním postižením, domově pro seniory, domově se zvláštním režimem nebo v chráněném bydlení,</text:p>
            </text:list-item>
            <text:list-item>
              <text:p text:style-name="P4">nebo na základě zákona omezena na osobní svobodě s výjimkou osoby vykonávající trest domácího vězení.</text:p>
            </text:list-item>
          </text:list>
        </text:list-item>
        <text:list-item>
          <text:p text:style-name="P4">Od poplatku se osvobozuje osoba, které poplatková povinnost vznikla z důvodu přihlášení v obci a která:</text:p>
        </text:list-item>
      </text:list>
      <text:p text:style-name="Odstavec">a) <text:s/>je držitelem průkazu ZTP a ZTP/P podle zvláštního právního předpisu,</text:p>
      <text:p text:style-name="Odstavec">b) <text:s/>je přihlášena na sídle ohlašovny, Slezská 94, Pustá Polom,</text:p>
      <text:p text:style-name="P2">c) <text:s/>pobývá v příslušném kalendářním roce více jak 180 dnů v zahraničí.</text:p>
      <text:list xml:id="list130546433576934" text:continue-numbering="true" text:style-name="L1">
        <text:list-item>
          <text:p text:style-name="P4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81439234088715" text:style-name="L1">
        <text:list-item text:start-value="1"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obce Pustá Polom č. 4/2023, o místním poplatku za obecní systém odpadového hospodářství, ze dne 11. prosince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ladimír Grussmann v. r.<text:line-break/> starosta</text:p>
          </table:table-cell>
          <table:table-cell table:style-name="Tabulka1.A1" office:value-type="string">
            <text:p text:style-name="PodpisovePole">Ing. Vít Čerbá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Onderková Michaela, Ing.</meta:initial-creator>
    <meta:creation-date>2024-10-09T12:35:00Z</meta:creation-date>
    <dc:date>2024-11-18T13:05:45.283000000</dc:date>
    <meta:print-date>2024-10-09T12:34:00Z</meta:print-date>
    <meta:editing-cycles>7</meta:editing-cycles>
    <meta:editing-duration>PT1H19M12S</meta:editing-duration>
    <meta:document-statistic meta:table-count="1" meta:image-count="0" meta:object-count="0" meta:page-count="3" meta:paragraph-count="58" meta:word-count="901" meta:character-count="5700" meta:non-whitespace-character-count="4878"/>
    <meta:template xlink:type="simple" xlink:actuate="onRequest" xlink:title="" xlink:href="file:///C:/Users/pausova/AppData/Local/Microsoft/Windows/INetCache/Content.Outlook/5MYZVRVY/Pustá%20Polom-MP%20za%20OSOH.odt/Normal.dotm"/>
  </office:meta>
</office:document-meta>
</file>