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7" style:family="paragraph"/>
    <style:style style:name="P33" style:parent-style-name="Odstavec" style:list-style-name="LFO1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12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tov<text:line-break/>Zastupitelstvo obce Stratov</text:p>
      <text:p text:style-name="Heading1">Obecně závazná vyhláška obce Stratov<text:line-break/>o místním poplatku za obecní systém odpadového hospodářství</text:p>
      <text:p text:style-name="UvodniVeta">Zastupitelstvo obce Stratov se na svém zasedání<text:s/>dne<text:s/>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Stra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má jako místo trvalého pobytu uvedeno sídlo ohlašovny, tj. Stratov č.p. 90 a zároveň se prokazatelně nezdržuje na území obce,</text:p>
            </text:list-item>
            <text:list-item>
              <text:p text:style-name="P30"><text:s/>a která se po dobu minimálně 9 měsíců po sobě jdoucích v příslušném kalendářním roce v obci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<text:s/>závazná vyhláška č. 1/2022, Obecně závazná vyhláška obce Stratov, o místním poplatku za obecní systém odpadového hospodářství, ze dne 21. prosince 2022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osef Horvát v. r.<text:line-break/><text:s/>starosta</text:p>
          </table:table-cell>
          <table:table-cell table:style-name="TableCell39">
            <text:p text:style-name="PodpisovePole">Lenka Novotn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úřad</meta:initial-creator>
    <dc:creator>uzivatel</dc:creator>
    <meta:creation-date>2023-09-27T09:34:00Z</meta:creation-date>
    <dc:date>2023-12-20T10:30:00Z</dc:date>
    <meta:template xlink:href="Normal" xlink:type="simple"/>
    <meta:editing-cycles>5</meta:editing-cycles>
    <meta:editing-duration>PT240S</meta:editing-duration>
    <meta:document-statistic meta:page-count="3" meta:paragraph-count="8" meta:word-count="641" meta:character-count="4416" meta:row-count="31" meta:non-whitespace-character-count="3783"/>
  </office:meta>
</office:document-meta>
</file>