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uchdol<text:line-break/>Zastupitelstvo městyse Suchdol</text:p>
      <text:h text:style-name="Nadpis1" text:outline-level="1">Obecně závazná vyhláška městyse Suchdol<text:line-break/>o místním poplatku za obecní systém odpadového hospodářství</text:h>
      <text:p text:style-name="UvodniVeta">Zastupitelstvo městyse Suchdol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uchdo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má trvalý pobyt na sídle ohlašovny,</text:p>
            </text:list-item>
            <text:list-item>
              <text:p text:style-name="P31">se po dobu delší než 12 měsíců nezdržuje na území městys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městyse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Jana Rychlíková v. r.<text:line-break/><text:s/>starostka</text:p>
          </table:table-cell>
          <table:table-cell table:style-name="TableCell40">
            <text:p text:style-name="PodpisovePole">Josef Mrň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Petrusová</meta:initial-creator>
    <dc:creator>Ilona Petrusová</dc:creator>
    <meta:creation-date>2023-12-04T09:10:00Z</meta:creation-date>
    <dc:date>2023-12-04T09:10:00Z</dc:date>
    <meta:print-date>2023-12-04T09:02:00Z</meta:print-date>
    <meta:template xlink:href="Normal" xlink:type="simple"/>
    <meta:editing-cycles>2</meta:editing-cycles>
    <meta:editing-duration>PT480S</meta:editing-duration>
    <meta:document-statistic meta:page-count="3" meta:paragraph-count="8" meta:word-count="632" meta:character-count="4357" meta:row-count="31" meta:non-whitespace-character-count="3733"/>
  </office:meta>
</office:document-meta>
</file>