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text-properties style:font-name="Verdana" fo:font-size="7pt" style:font-size-asian="6.09999990463257pt" style:font-size-complex="7pt"/>
    </style:style>
    <style:style style:name="P2" style:family="paragraph" style:parent-style-name="Footer">
      <style:text-properties style:font-name="Verdana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9" style:family="paragraph" style:parent-style-name="Popisky">
      <style:paragraph-properties fo:margin-left="0cm" fo:margin-right="0cm" fo:margin-top="0.035cm" fo:margin-bottom="0.035cm" style:contextual-spacing="false" fo:text-align="center" style:justify-single-word="false" fo:text-indent="1.249cm" style:auto-text-indent="false" style:writing-mode="lr-tb"/>
      <style:text-properties style:font-name="Times New Roman" fo:font-size="12pt" style:font-size-asian="12pt"/>
    </style:style>
    <style:style style:name="P10" style:family="paragraph" style:parent-style-name="Popisky">
      <style:paragraph-properties fo:margin-left="0cm" fo:margin-right="0cm" fo:margin-top="0.035cm" fo:margin-bottom="0.035cm" style:contextual-spacing="false" fo:text-indent="0cm" style:auto-text-indent="false" style:writing-mode="lr-tb"/>
      <style:text-properties style:font-name="Times New Roman" fo:font-size="12pt" style:font-size-asian="12pt"/>
    </style:style>
    <style:style style:name="P11" style:family="paragraph" style:parent-style-name="Popisky">
      <style:paragraph-properties fo:margin-left="1.27cm" fo:margin-right="0cm" fo:margin-top="0.035cm" fo:margin-bottom="0.035cm" style:contextual-spacing="false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12" style:family="paragraph" style:parent-style-name="Popisky">
      <style:paragraph-properties fo:margin-left="1.27cm" fo:margin-right="0cm" fo:margin-top="0.035cm" fo:margin-bottom="0.035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3" style:family="paragraph" style:parent-style-name="Popisky">
      <style:paragraph-properties fo:margin-left="0cm" fo:margin-right="0cm" fo:margin-top="0.035cm" fo:margin-bottom="0.035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5" style:family="paragraph" style:parent-style-name="Popisky">
      <style:paragraph-properties fo:margin-left="0cm" fo:margin-right="0cm" fo:margin-top="0.035cm" fo:margin-bottom="0.035cm" style:contextual-spacing="false" fo:text-indent="0cm" style:auto-text-indent="false" style:writing-mode="lr-tb"/>
      <style:text-properties style:font-name="Times New Roman" fo:font-size="12pt" style:font-size-asian="12pt"/>
    </style:style>
    <style:style style:name="P16" style:family="paragraph" style:parent-style-name="Popisky" style:list-style-name="WWNum1">
      <style:paragraph-properties fo:margin-left="1.27cm" fo:margin-right="0cm" fo:margin-top="0.035cm" fo:margin-bottom="0.035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17" style:family="paragraph" style:parent-style-name="Popisky">
      <style:paragraph-properties fo:margin-left="1.27cm" fo:margin-right="0cm" fo:margin-top="0.035cm" fo:margin-bottom="0.035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8" style:family="paragraph" style:parent-style-name="Popisky">
      <style:paragraph-properties fo:margin-left="0cm" fo:margin-right="0cm" fo:margin-top="0.035cm" fo:margin-bottom="0.035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9" style:family="paragraph" style:parent-style-name="Popisky">
      <style:paragraph-properties fo:margin-left="0cm" fo:margin-right="0cm" fo:margin-top="0.035cm" fo:margin-bottom="0.035cm" style:contextual-spacing="false" fo:text-align="justify" style:justify-single-word="false" fo:text-indent="1.249cm" style:auto-text-indent="false" style:writing-mode="lr-tb"/>
      <style:text-properties style:font-name="Times New Roman" fo:font-size="11pt" style:font-size-asian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0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2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weight="bold" style:font-weight-asian="bold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0"/>
      <text:p text:style-name="P20"/>
      <text:p text:style-name="P5"><text:span text:style-name="T5">Příloha č.1</text:span><text:span text:style-name="T6"> <text:s/></text:span></text:p>
      <text:p text:style-name="P14"/>
      <text:p text:style-name="P14">k obecně závazné vyhlášce Obce Svatý Jan nad Malší</text:p>
      <text:p text:style-name="P14"><text:s/>o místních poplatcích ze dne 17.9.2024</text:p>
      <text:p text:style-name="P9"/>
      <text:p text:style-name="P9"/>
      <text:p text:style-name="P10">Poplatku za zvláštní užívání veřejného prostranství podléhají níže uvedená prostranství: </text:p>
      <text:p text:style-name="P10"/>
      <text:list xml:id="list2106022857" text:style-name="WWNum1">
        <text:list-item>
          <text:p text:style-name="P16">pro obec Svatý Jan nad Malší a k.ú. Svatý Jan nad Malší</text:p>
        </text:list-item>
      </text:list>
      <text:p text:style-name="P12">-poz.par.č <text:s/>(PK) 4670/1, o výměře <text:s/>9.227 m2 označené jako ostatní plocha, ostatní komunikace</text:p>
      <text:p text:style-name="P12">-poz.par.č. (KN) 4649, <text:s text:c="2"/>o výměře <text:s/>1.250 m2, označené jako ostatní plocha,ostatní komunikace </text:p>
      <text:p text:style-name="P13"><text:s text:c="13"/>-poz.par.č. (KN) 150/1, <text:s/>o výměře <text:s/>1.064 m2, označené jako ostatní plocha, jiná plocha</text:p>
      <text:p text:style-name="P19">-poz.par.č. (KN) 230/46,o výměře <text:s text:c="4"/>627 m2, označené jako zahrada</text:p>
      <text:p text:style-name="P11"/>
      <text:list xml:id="list82408222619771" text:continue-numbering="true" text:style-name="WWNum1">
        <text:list-item>
          <text:p text:style-name="P16">pro obec Svatý Jan nad Malší a k.ú.Sedlce</text:p>
        </text:list-item>
      </text:list>
      <text:p text:style-name="P12">-poz.par.č. (KN) 3252/8, o výměře <text:s/>3.591 m2, označené jako ostatní plocha, ostatní komunikace</text:p>
      <text:p text:style-name="P12"/>
      <text:list xml:id="list82408639473279" text:continue-numbering="true" text:style-name="WWNum1">
        <text:list-item>
          <text:p text:style-name="P16">pro obec Svatý Jan nad Malší a k.ú. Chlum</text:p>
        </text:list-item>
      </text:list>
      <text:p text:style-name="P12">-poz.par.č. (KN) 1977/1, o výměře <text:s/>3.775 m2, označené jako ostatní plocha,ostatní komunikace </text:p>
      <text:p text:style-name="P13"/>
      <text:p text:style-name="P12"><text:s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opisky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cs" fo:country="CZ" style:font-name-asian="Courier New1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Verdana" fo:font-size="7pt" style:font-size-asian="6.0999999046325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 table:style-name="TableLine2641367322992">
            <table:table-cell table:style-name="Tabulka6.A1" office:value-type="string">
              <text:p text:style-name="MP4"><text:span text:style-name="MT1">Telefo</text:span><text:span text:style-name="MT2">n: </text:span><text:span text:style-name="MT1"><text:text-input text:description="parSchOrgTel1">387962266</text:text-input></text:span></text:p>
            </table:table-cell>
            <table:table-cell table:style-name="Tabulka6.A1" office:value-type="string">
              <text:p text:style-name="MP4"><text:span text:style-name="MT1">Url: </text:span><text:span text:style-name="MT1"><text:text-input text:description="parSchOrgweb">www.svjan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 </text:span><text:span text:style-name="MT1"><text:text-input text:description="parSchOrgEmail">podatelna@svjan.cz</text:text-input></text:span></text:p>
            </table:table-cell>
            <table:table-cell table:style-name="Tabulka6.A1" office:value-type="string">
              <text:p text:style-name="MP4"><text:span text:style-name="MT1">D</text:span><text:span text:style-name="MT2">S: </text:span><text:span text:style-name="MT1"><text:text-input text:description="parSchDatovaSchrankaId">knybruu</text:text-input></text:span></text:p>
            </table:table-cell>
          </table:table-row>
          <table:table-row table:style-name="TableLine2641367320816">
            <table:table-cell table:style-name="Tabulka6.A1" office:value-type="string">
              <text:p text:style-name="MP5">Bankovní spojení: </text:p>
            </table:table-cell>
            <table:table-cell table:style-name="Tabulka6.A1" office:value-type="string">
              <text:p text:style-name="MP5">č.<text:span text:style-name="MT3">ú.: </text:span><text:text-input text:description="parSchOrgCisloUctu">8728231/0100</text:text-input></text:p>
            </table:table-cell>
            <table:table-cell table:style-name="Tabulka6.A1" office:value-type="string">
              <text:p text:style-name="MP6"><text:span text:style-name="MT1">IČ</text:span><text:span text:style-name="MT4">O</text:span><text:span text:style-name="MT1">: </text:span><text:span text:style-name="MT1"><text:text-input text:description="parSchOrgIco">00245488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>CZ00245488</text:text-input></text:span></text:p>
            </table:table-cell>
          </table:table-row>
        </table:table>
        <text:p text:style-name="MP3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08:14:32.962000000</meta:creation-date>
    <meta:editing-duration>PT1M36S</meta:editing-duration>
    <meta:editing-cycles>2</meta:editing-cycles>
    <meta:generator>LibreOffice/7.2.5.2$Windows_X86_64 LibreOffice_project/499f9727c189e6ef3471021d6132d4c694f357e5</meta:generator>
    <dc:title>hrobové místo</dc:title>
    <dc:date>2024-10-02T08:16:09.562000000</dc:date>
    <meta:document-statistic meta:table-count="1" meta:image-count="0" meta:object-count="0" meta:page-count="1" meta:paragraph-count="22" meta:word-count="161" meta:character-count="1017" meta:non-whitespace-character-count="860"/>
    <meta:template xlink:type="simple" xlink:actuate="onRequest" xlink:title="hrobové místo" xlink:href="../../AppData/Roaming/LibreOffice/4/user/template/hrobové%20místo.ott" meta:date="2024-10-02T08:14:32.764000000"/>
  </office:meta>
</office:document-meta>
</file>