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10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10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fo:font-size="11pt" style:font-size-asian="11pt" style:font-size-complex="11pt"/>
    </style:style>
    <style:style style:name="T2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8B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7958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123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144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7" style:parent-style-name="Normální" style:family="paragraph">
      <style:paragraph-properties style:text-autospace="none" fo:text-align="justify" style:line-height-at-least="0.1666in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Normální" style:family="paragraph">
      <style:paragraph-properties style:text-autospace="none" fo:text-align="justify" style:line-height-at-least="0.1666in">
        <style:tab-stops>
          <style:tab-stop style:type="left" style:position="0.6895in"/>
          <style:tab-stop style:type="left" style:position="4.429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9" style:parent-style-name="Normální" style:family="paragraph">
      <style:paragraph-properties style:text-autospace="none" fo:text-align="justify" style:line-height-at-least="0.1666in">
        <style:tab-stops>
          <style:tab-stop style:type="left" style:position="0.8861in"/>
          <style:tab-stop style:type="left" style:position="4.823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Lipník nad Bečvou</text:p>
      <text:p text:style-name="P4">Zastupitelstvo města<text:s/>Lipník nad Bečvou</text:p>
      <text:p text:style-name="P5"><text:span text:style-name="T6"><draw:connector draw:type="line" svg:x1="6.60972in" svg:y1="0.07292in" svg:x2="-0.24861in" svg:y2="0.07292in" draw:z-index="251657728" draw:id="id0" draw:style-name="a0" draw:name="AutoShape 2" text:anchor-type="paragraph"><svg:title/><svg:desc/></draw:connector></text:span></text:p>
      <text:p text:style-name="P7"/>
      <text:p text:style-name="P8">Obecně závazná vyhláška<text:s/>města Lipník nad Bečvou</text:p>
      <text:p text:style-name="P9">kterou se stanoví<text:s/>školské obvody<text:s/>základních<text:s/>škol<text:s/>zřízených<text:s/>městem<text:s/>Lipník nad Bečvou</text:p>
      <text:p text:style-name="P10"/>
      <text:p text:style-name="P11"/>
      <text:p text:style-name="P12">Zastupitelstvo<text:s/>města Lipník nad Bečvou<text:s/>se na svém zasedání<text:s/>dne<text:s/>20.<text:s/>6. 2023<text:s/>usnesením<text:s/><text:line-break/>č.<text:s/>76/2023<text:s/>– ZM<text:s/>5<text:s/>usneslo vydat na základě ustanovení § 178 odst. 2 písm. b)<text:s/>a<text:s/>§ 178 odst. 2 písm.<text:s/>c)<text:s/>zákona č. 561/2004 Sb., o předškolním, základním, středním, vyšším odborném a jiném vzdělávání (školský zákon), ve znění pozdějších předpisů, a v souladu s § 10 písm. d) a § 84 odst. 2 písm. h) zákona č. 128/2000 Sb., o obcích (obecní zřízení), ve znění pozdějších přepisů, tuto obecně závaznou vyhlášku (dále jen „vyhláška“):</text:p>
      <text:h text:style-name="P13" text:outline-level="2"/>
      <text:p text:style-name="P14"/>
      <text:h text:style-name="P15" text:outline-level="2">Čl. 1</text:h>
      <text:p text:style-name="P16">Stanovení školských obvodů<text:s/></text:p>
      <text:p text:style-name="P17"/>
      <text:p text:style-name="P18">Školské obvody<text:s/>spádových základních<text:s/>škol zřízených<text:s/>městem Lipník nad Bečvou<text:s/><text:line-break/>se<text:s/>stanovují takto:</text:p>
      <text:p text:style-name="P19"/>
      <text:p text:style-name="P20"/>
      <text:list text:style-name="LFO23" text:continue-numbering="true">
        <text:list-item>
          <text:p text:style-name="P21"><text:span text:style-name="T22">Š</text:span><text:span text:style-name="T23">kolský obvod<text:s/></text:span><text:span text:style-name="T24">Základní školy Lipník nad Bečvou, ulice Osecká 315, okres Přerov</text:span><text:span text:style-name="T25">, příspěvková organizace, IČO 44940343</text:span><text:span text:style-name="T26"><text:s/></text:span><text:span text:style-name="T27">–</text:span><text:span text:style-name="T28"><text:s/></text:span><text:span text:style-name="T29">Osecká 315,</text:span><text:span text:style-name="T30"><text:s/>Lipník nad Bečvou I-Město, 751 31 Lipník nad Bečvou</text:span><text:span text:style-name="T31"><text:s/></text:span><text:span text:style-name="T32">tvoří</text:span><text:span text:style-name="T33">:</text:span></text:p>
        </text:list-item>
      </text:list>
      <text:p text:style-name="P34"/>
      <text:list text:style-name="LFO25" text:continue-numbering="true">
        <text:list-item>
          <text:p text:style-name="P35"><text:span text:style-name="T36">Lipník nad Bečvou I Město</text:span><text:span text:style-name="T37"><text:s/></text:span><text:span text:style-name="T38">– náměstí Osvobození, náměstí T.</text:span><text:span text:style-name="T39"><text:s/></text:span><text:span text:style-name="T40">G. Masaryka<text:s/></text:span><text:span text:style-name="T41"><text:line-break/></text:span><text:span text:style-name="T42">a dále</text:span><text:span text:style-name="T43"><text:s/></text:span><text:span text:style-name="T44">ulice</text:span><text:span text:style-name="T45"><text:s/>A.<text:s/></text:span><text:span text:style-name="T46">Dvořáka, B. Němcové, B. Vlčka, Blahoslavova, Bratrská,<text:s/></text:span><text:span text:style-name="T47"><text:line-break/></text:span><text:span text:style-name="T48">Dr. Brzobohatého,<text:s/></text:span><text:span text:style-name="T49">Fr. Venclovského,<text:s/></text:span><text:span text:style-name="T50">Havlíčkova, Hrnčířská, Jiráskova, K Nadsklepí, Losertova, Mánesova,<text:s/></text:span><text:span text:style-name="T51">Martina Zeberského,<text:s/></text:span><text:span text:style-name="T52">Na Bečvě<text:s/></text:span><text:span text:style-name="T53">(</text:span><text:span text:style-name="T54">od křižovatky s</text:span><text:span text:style-name="T55"> </text:span><text:span text:style-name="T56">ulicí</text:span><text:span text:style-name="T57"><text:s/></text:span><text:span text:style-name="T58">Souhradní ve směru ulice</text:span><text:span text:style-name="T59"><text:s/></text:span><text:span text:style-name="T60">Za Porážkou</text:span><text:span text:style-name="T61">),<text:s/></text:span><text:span text:style-name="T62">Na Hliníku, Na Horecku, Na Kopečku,<text:s/></text:span><text:span text:style-name="T63">Na Zelince, Nábřeží Járy Cimrmana,</text:span><text:span text:style-name="T64"><text:s/>Nad Seminárkou, Nádražní, Nár. hrdinů, Neffova, Nerudova, Ořechy, Osecká, P. Bezruče, Perštýnská, Piaristická, Podhůra, Seminárka, Souhradní, Svat. Čecha, Tyršova, U Chmelnice, Za Parkem, Za Porážkou, Zahradní</text:span><text:span text:style-name="T65"><text:s/>(</text:span><text:span text:style-name="T66">domy<text:s/></text:span><text:span text:style-name="T67"><text:line-break/></text:span><text:span text:style-name="T68">s číslem popisným vyšším než 1259 vč.</text:span><text:span text:style-name="T69">), část města – Lipník nad Bečvou VII - Trnávka a část města – Lipník nad Bečvou III - Nové Dvory.</text:span></text:p>
        </text:list-item>
      </text:list>
      <text:p text:style-name="P70"/>
      <text:list text:style-name="LFO25" text:continue-numbering="true">
        <text:list-item>
          <text:p text:style-name="P71">Na základě dohod města Lipník nad Bečvou s obcemi Hlinsko a Lhota o vytvoření společného školského obvodu základní školy<text:s/>je<text:s/>část<text:s/>území města Lipník nad Bečvou vymezeného<text:s/>v<text:s/>odst. 1<text:s/>písm. a)<text:s/>částí<text:s/>společného školského obvodu<text:s/>této základní školy.</text:p>
        </text:list-item>
      </text:list>
      <text:p text:style-name="P72"/>
      <text:p text:style-name="P73"/>
      <text:list text:style-name="LFO23" text:continue-numbering="true">
        <text:list-item>
          <text:p text:style-name="P74"><text:span text:style-name="T75">Š</text:span><text:span text:style-name="T76">kolský obvod<text:s/></text:span><text:span text:style-name="T77">Základní školy a mateřské školy Lipník nad Bečvou, ulice Hranická 511</text:span><text:span text:style-name="T78">, příspěvková organizace</text:span><text:span text:style-name="T79">, IČO 44940351</text:span><text:span text:style-name="T80"><text:s/>- Hranická 511/45, Lipník nad Bečvou<text:s/></text:span><text:span text:style-name="T81"><text:line-break/></text:span><text:span text:style-name="T82">I-Město, 751 31 Lipník nad Bečvou<text:s/></text:span><text:span text:style-name="T83">tvoří</text:span><text:span text:style-name="T84">:</text:span></text:p>
        </text:list-item>
      </text:list>
      <text:p text:style-name="P85"/>
      <text:list text:style-name="LFO27" text:continue-numbering="true">
        <text:list-item>
          <text:p text:style-name="P86"><text:span text:style-name="T87">Lipník nad Bečvou I Město</text:span><text:span text:style-name="T88"><text:s/></text:span><text:span text:style-name="T89">– ulice<text:s/></text:span><text:span text:style-name="T90">28. října, Bohuslávská, Hranická, Hvězdní,<text:s/></text:span><text:span text:style-name="T91"><text:line-break/></text:span><text:span text:style-name="T92">J. V. Sládka, Jezerská, Komenského sady,<text:s/></text:span><text:span text:style-name="T93">Kozí,<text:s/></text:span><text:span text:style-name="T94">Křížkovského, L. Janáčka, Loučská, M. Alše, M. J. Husa, Mlýnecká, Na Bečvě (</text:span><text:span text:style-name="T95">po křižovatku s ulicí<text:s/></text:span><text:soft-page-break/><text:span text:style-name="T96">Souhradní</text:span><text:span text:style-name="T97">),<text:s/></text:span><text:span text:style-name="T98">Na Výsluní,<text:s/></text:span><text:span text:style-name="T99">Novosady, Palackého, Příční, Smetanova, Stará, Venedik, Za Reálkou, Za Vodou, Zahradní (</text:span><text:span text:style-name="T100">domy s číslem popisným nižším než 1259</text:span><text:span text:style-name="T101">)</text:span><text:span text:style-name="T102"><text:s/>a obvod Základní školy a mateřské školy Loučka, příspěvková organizace</text:span><text:span text:style-name="T103">,</text:span><text:span text:style-name="T104"><text:s/>pro žáky 2. stupně</text:span><text:span text:style-name="T105"><text:s/>základní školy</text:span><text:span text:style-name="T106">.</text:span></text:p>
        </text:list-item>
      </text:list>
      <text:p text:style-name="P107"/>
      <text:list text:style-name="LFO27" text:continue-numbering="true">
        <text:list-item>
          <text:p text:style-name="P108">Na základě dohod města Lipník nad Bečvou s obcemi Bohuslávky a Jezernice<text:line-break/>o vytvoření společného školského obvodu základní školy<text:s/>je<text:s/>část<text:s/>území města Lipník nad Bečvou vymezeného<text:s/>v odst. 2<text:s/>písm. a) částí společného<text:s/>školského obvodu<text:s/>této základní školy a mateřské školy<text:s/>pro žáky 2. stupně základní školy.</text:p>
        </text:list-item>
      </text:list>
      <text:p text:style-name="P109"/>
      <text:p text:style-name="P110"/>
      <text:list text:style-name="LFO23" text:continue-numbering="true">
        <text:list-item>
          <text:p text:style-name="P111"><text:span text:style-name="T112">Š</text:span><text:span text:style-name="T113">kolský obvod Základní školy a mateřské školy Loučka</text:span><text:span text:style-name="T114">, příspěvková organizace</text:span><text:span text:style-name="T115">, IČO 71009744</text:span><text:span text:style-name="T116"><text:s/>- Lipník nad Bečvou VI-Loučka 32, 751 31 Lipník nad Bečvou tvoř</text:span><text:span text:style-name="T117">í:</text:span></text:p>
        </text:list-item>
      </text:list>
      <text:p text:style-name="P118"/>
      <text:list text:style-name="LFO26" text:continue-numbering="true">
        <text:list-item>
          <text:p text:style-name="P119">část města Lipník nad Bečvou VI – Loučka a Lipník nad Bečvou V – Podhoří.</text:p>
        </text:list-item>
      </text:list>
      <text:p text:style-name="P120"/>
      <text:list text:style-name="LFO26" text:continue-numbering="true">
        <text:list-item>
          <text:p text:style-name="P121">Na základě dohody města Lipník nad Bečvou s obcí Bohuslávky o vytvoření společného školského obvodu základní školy<text:s/>je<text:s/>část<text:s/>území města Lipník nad Bečvou vymezeného<text:s/>v<text:s/>odst. 3<text:s/>písm. a) částí společného<text:s/>školského obvodu<text:s/>této základní<text:s/>školy a mateřské školy<text:s/>pro žáky 1. stupně základní školy.<text:s/></text:p>
        </text:list-item>
      </text:list>
      <text:h text:style-name="P122" text:outline-level="1"/>
      <text:h text:style-name="P123" text:outline-level="1">Čl. 2</text:h>
      <text:p text:style-name="P124">Zrušovací<text:s/>ustanovení</text:p>
      <text:p text:style-name="P125"><text:span text:style-name="T126">Touto vyhláškou se ruší O</text:span><text:span text:style-name="T127">becně závazná vyhláška č.<text:s/></text:span><text:span text:style-name="T128">0</text:span><text:span text:style-name="T129">3</text:span><text:span text:style-name="T130">/20</text:span><text:span text:style-name="T131">1</text:span><text:span text:style-name="T132">9</text:span><text:span text:style-name="T133">, kterou se stanoví školské obvody základních škol zř</text:span><text:span text:style-name="T134">ízených</text:span><text:span text:style-name="T135"><text:s/>městem Lipník nad Bečvou</text:span><text:span text:style-name="T136">, ze dne<text:s/></text:span><text:span text:style-name="T137">17</text:span><text:span text:style-name="T138">.<text:s/></text:span><text:span text:style-name="T139">12</text:span><text:span text:style-name="T140">. 201</text:span><text:span text:style-name="T141">9</text:span><text:span text:style-name="T142">.</text:span></text:p>
      <text:h text:style-name="P143" text:outline-level="1"/>
      <text:h text:style-name="P144" text:outline-level="1">Čl.<text:s/>3</text:h>
      <text:p text:style-name="P145">Závěrečné ustanovení</text:p>
      <text:p text:style-name="P146"><text:span text:style-name="T147">Tato vyhláška nabývá účinnosti<text:s/></text:span><text:span text:style-name="T148">počátkem patnáctého dne následujícího po dni jejího vyhlášení.</text:span></text:p>
      <text:p text:style-name="P149"/>
      <text:p text:style-name="P150"><text:span text:style-name="T151"><text:tab/></text:span></text:p>
      <text:p text:style-name="P152"/>
      <text:p text:style-name="P153"/>
      <text:p text:style-name="P154"/>
      <text:p text:style-name="P155"/>
      <text:p text:style-name="P156"/>
      <text:p text:style-name="P157"><text:tab/>..……………..………….………<text:tab/>..……………..………….………</text:p>
      <text:p text:style-name="P158"><text:tab/>Mgr. Ondřej Vlček<text:tab/>Ing. Miloslav Přikryl</text:p>
      <text:p text:style-name="P159"><text:tab/>místostarosta<text:tab/>starosta</text:p>
      <text:p text:style-name="P160"/>
      <text:p text:style-name="P161"/>
      <text:p text:style-name="P162"/>
      <text:p text:style-name="P163"/>
      <text:p text:style-name="P164"/>
      <text:p text:style-name="Normální"><text:span text:style-name="T1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normal" style:font-weight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69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Ing. Pavlína Papežová</meta:initial-creator>
    <dc:creator>Rejzková Veronika</dc:creator>
    <meta:creation-date>2023-06-21T14:02:00Z</meta:creation-date>
    <dc:date>2023-06-21T14:02:00Z</dc:date>
    <meta:print-date>2019-11-15T07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9" meta:character-count="3990" meta:row-count="28" meta:non-whitespace-character-count="3418"/>
  </office:meta>
</office:document-meta>
</file>