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erálec<text:line-break/>Zastupitelstvo 
                     obce Herálec</text:p>
      <text:h text:style-name="P1" text:outline-level="1">Obecně závazná vyhláška obce Herálec<text:line-break/>o místním poplatku z pobytu</text:h>
      <text:p text:style-name="P8">Zastupitelstvo obce Herálec se na svém zasedání dne 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erálec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1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obce Herálec č.1/2021, o místním poplatku z pobytu, ze dne 23. únor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Stanislav Tec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Hana Janouš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11T13:25:55.109282</dc:date>
    <meta:generator>PortalVerejneSpravy/4.0</meta:generator>
  </office:meta>
</office:document-meta>
</file>