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margin-top="0.0833in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/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7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<text:span text:style-name="T5">_____________________________________________________________________</text:span></text:p>
      <text:p text:style-name="P6"/>
      <text:p text:style-name="P7">OBEC<text:s/>HNĚVOŠICE</text:p>
      <text:p text:style-name="P8">Zastupitelstvo obce<text:s/>Hněvošice</text:p>
      <text:p text:style-name="P9"/>
      <text:p text:style-name="P10">Obecně závazná vyhláška<text:s/>obce<text:s/>Hněvošice</text:p>
      <text:p text:style-name="P11">o místním poplatku ze psů</text:p>
      <text:p text:style-name="P12"/>
      <text:p text:style-name="P13">Zastupitelstvo obce<text:s/>Hněvošice<text:s/>se na svém zasedání dne<text:s/>20. 11. 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Obec<text:s/>Hněvošice<text:s/><text:s/>touto vyhláškou zavádí místní poplatek ze psů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</text:span><text:span text:style-name="T22">§ 2 odst. 5 zákona o místních poplatcích</text:span></text:p></text:note-body></text:note></text:span></text:p>
        </text:list-item>
        <text:list-item>
          <text:p text:style-name="P23"><text:span text:style-name="T24">S</text:span><text:span text:style-name="T25">právcem poplatku je obecní úřad<text:s/></text:span><text:span text:style-name="T26">Hněvošice</text:span><text:span text:style-name="T27">.</text:span><text:span text:style-name="T28"><text:note text:note-class="footnote" text:id="_ftn1"><text:note-citation>2</text:note-citation><text:note-body><text:p text:style-name="P29"><text:span text:style-name="T30"><text:s/>§ 1</text:span><text:span text:style-name="T31">5</text:span><text:span text:style-name="T32"><text:s/>odst.<text:s/></text:span><text:span text:style-name="T33">1</text:span><text:span text:style-name="T34"><text:s/>zákona<text:s/></text:span><text:span text:style-name="T35">o místních poplatcích</text:span></text:p></text:note-body></text:note></text:span></text:p>
        </text:list-item>
      </text:list>
      <text:p text:style-name="P36">Čl. 2</text:p>
      <text:p text:style-name="P37">Poplatník a<text:s/>předmět poplatku</text:p>
      <text:list text:style-name="LFO5" text:continue-numbering="true">
        <text:list-item>
          <text:p text:style-name="P38"><text:span text:style-name="T39">Poplatek ze psů platí držitel psa. Držitelem je<text:s/></text:span><text:span text:style-name="T40">pro účely tohoto poplatku<text:s/></text:span><text:span text:style-name="T41">osoba, která je přihlášená nebo má sídlo na území<text:s/></text:span><text:span text:style-name="T42">České republiky</text:span><text:span text:style-name="T43"><text:s/>(dále jen „poplatník“)</text:span><text:span text:style-name="T44">;</text:span><text:s/><text:span text:style-name="T45">poplatek ze psů platí<text:s/></text:span><text:span text:style-name="T46">poplatník</text:span><text:span text:style-name="T47"><text:s/></text:span><text:span text:style-name="T48">obci<text:s/></text:span><text:span text:style-name="T49">Hněvošice</text:span><text:span text:style-name="T50"><text:s/>příslušné<text:s/></text:span><text:span text:style-name="T51"><text:s/></text:span><text:span text:style-name="T52">podle svého místa přihlášení nebo sídla</text:span><text:span text:style-name="T53">.</text:span><text:span text:style-name="T54"><text:note text:note-class="footnote" text:id="_ftn2"><text:note-citation>3</text:note-citation><text:note-body><text:p text:style-name="P55"><text:span text:style-name="T56"><text:s/>§ 2 odst. 1<text:s/></text:span><text:span text:style-name="T57">a odst. 4<text:s/></text:span><text:span text:style-name="T58">zákona o místních poplatcích</text:span></text:p></text:note-body></text:note></text:span></text:p>
        </text:list-item>
        <text:list-item>
          <text:p text:style-name="P59"><text:span text:style-name="T60">Poplatek ze psů se platí ze psů starších 3 měsíců.</text:span><text:span text:style-name="T61"><text:note text:note-class="footnote" text:id="_ftn3"><text:note-citation>4</text:note-citation><text:note-body><text:p text:style-name="P62"><text:span text:style-name="T63"><text:s/>§ 2 odst. 2 zákona o místních poplatcích</text:span></text:p></text:note-body></text:note></text:span></text:p>
        </text:list-item>
      </text:list>
      <text:p text:style-name="P64">Čl. 3</text:p>
      <text:p text:style-name="P65">Ohlašovací povinnost</text:p>
      <text:list text:style-name="LFO3" text:continue-numbering="true">
        <text:list-item>
          <text:p text:style-name="P66"><text:span text:style-name="T67">Poplatník je povinen podat správci poplatku ohlášení nejpozději do</text:span><text:span text:style-name="T68"><text:s/></text:span><text:span text:style-name="T69">15<text:s/></text:span><text:span text:style-name="T70">dnů</text:span><text:span text:style-name="T71"><text:s/>ode dne</text:span><text:span text:style-name="T72">,</text:span><text:span text:style-name="T73"><text:s/></text:span><text:span text:style-name="T74">kdy se pes stal starším<text:s/></text:span><text:span text:style-name="T75">3</text:span><text:span text:style-name="T76"><text:s/>měsíců, nebo</text:span><text:span text:style-name="T77"><text:s/>ode dne,<text:s/></text:span><text:span text:style-name="T78">kdy nabyl psa</text:span><text:span text:style-name="T79"><text:s/>staršího<text:s/></text:span><text:span text:style-name="T80">3</text:span><text:span text:style-name="T81"><text:s/>měsíců</text:span><text:span text:style-name="T82">;<text:s/></text:span><text:bookmark-start text:name="_Hlk141019990"/><text:span text:style-name="T83">údaje uváděné v ohlášení upravuje zákon</text:span><text:span text:style-name="T84">.</text:span><text:bookmark-end text:name="_Hlk141019990"/><text:span text:style-name="T85"><text:note text:note-class="footnote" text:id="_ftn4"><text:note-citation>5</text:note-citation><text:note-body><text:p text:style-name="P86"><text:span text:style-name="T87"><text:s/></text:span><text:span text:style-name="T88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9"><text:span text:style-name="T90">Dojde-li ke změně údajů uvedených v ohlášení, je<text:s/></text:span><text:span text:style-name="T91">poplatník</text:span><text:span text:style-name="T92"><text:s/>povinen tuto změnu oznámit do 15<text:s/></text:span><text:span text:style-name="T93">dnů<text:s/></text:span><text:span text:style-name="T94">ode dne, kdy nastala.</text:span><text:span text:style-name="T95"><text:note text:note-class="footnote" text:id="_ftn5"><text:note-citation>6</text:note-citation><text:note-body><text:p text:style-name="P96"><text:span text:style-name="T97"><text:s/>§ 14a odst. 4</text:span><text:span text:style-name="T98"><text:s/>zákona o místních poplatcích</text:span></text:p></text:note-body></text:note></text:span></text:p>
        </text:list-item>
      </text:list>
      <text:soft-page-break/>
      <text:p text:style-name="P99">Čl.<text:s/>4</text:p>
      <text:p text:style-name="P100">Sazba poplatku</text:p>
      <text:list text:style-name="LFO6" text:continue-numbering="true">
        <text:list-item>
          <text:p text:style-name="P101">Sazba poplatku<text:s/>za<text:s/>kalendářní rok<text:s/>činí:</text:p>
          <text:list text:continue-numbering="true">
            <text:list-item>
              <text:p text:style-name="P102">za<text:s/>jednoho<text:s/>psa<text:tab/><text:tab/><text:tab/><text:tab/><text:tab/><text:tab/><text:tab/><text:tab/>200,-<text:s/>Kč,</text:p>
            </text:list-item>
            <text:list-item>
              <text:p text:style-name="P103">za druhého a každého dalšího psa téhož držitele<text:tab/><text:tab/><text:tab/>200,-<text:s/>Kč,</text:p>
            </text:list-item>
            <text:list-item>
              <text:p text:style-name="P104">za psa, jehož držitelem je<text:s/>osoba starší 65 let,<text:s/><text:tab/><text:tab/><text:tab/><text:tab/>200,-<text:s/>Kč,</text:p>
            </text:list-item>
            <text:list-item>
              <text:p text:style-name="P105">za druhého a každého dalšího psa téhož držitele,<text:s/>kterým je osoba<text:s/>starší 65 let,<text:s/><text:line-break/>200,-<text:s/>Kč.</text:p>
            </text:list-item>
          </text:list>
        </text:list-item>
        <text:list-item>
          <text:p text:style-name="P106"><text:span text:style-name="T107">V případě trvání poplatkové povinnosti po dobu kratší než jeden rok se platí poplatek v poměrné výši, která odpovídá počtu i započatých kalendářních měsíců.</text:span><text:span text:style-name="T108"><text:note text:note-class="footnote" text:id="_ftn6"><text:note-citation>7</text:note-citation><text:note-body><text:p text:style-name="P109"><text:span text:style-name="T110"><text:s/></text:span><text:span text:style-name="T111">§ 2 odst. 3 zákona o místních poplatcích</text:span></text:p></text:note-body></text:note></text:span></text:p>
        </text:list-item>
      </text:list>
      <text:p text:style-name="P112">Čl. 5<text:s/></text:p>
      <text:p text:style-name="P113">Splatnost poplatku<text:s/></text:p>
      <text:list text:style-name="LFO8" text:continue-numbering="true">
        <text:list-item>
          <text:p text:style-name="P114">Poplatek je splatný<text:s/>nejpozději<text:s/>do<text:s/>30. 4.<text:s/><text:s/>příslušného kalendářního roku.</text:p>
        </text:list-item>
        <text:list-item>
          <text:p text:style-name="P115">Vznikne-li poplatková povinnost<text:s/>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16">Lhůta splatnosti neskončí poplatníkovi dříve než lhůta pro podání ohlášení podle čl. 3 odst. 1 této vyhlášky.</text:p>
        </text:list-item>
      </text:list>
      <text:p text:style-name="P117"/>
      <text:p text:style-name="P118">Čl. 6</text:p>
      <text:p text:style-name="P119">Osvobození a úlevy</text:p>
      <text:list text:style-name="LFO4" text:continue-numbering="true">
        <text:list-item>
          <text:p text:style-name="P120"><text:span text:style-name="T121">Od poplatku ze psů je osvobozen držitel psa, kterým</text:span><text:span text:style-name="T122"><text:s/>je osoba nevidomá,<text:s/></text:span><text:span text:style-name="T123">osoba, která je považována za závislou na pomoci jiné fyzické osoby podle zákona upravujícího sociální služby, osoba, která je držitelem průkazu ZTP nebo ZTP/P</text:span><text:span text:style-name="T124">, osoba pr</text:span><text:span text:style-name="T125">ovádějící výcvik psů určených k </text:span><text:span text:style-name="T126">doprovodu těchto osob, osoba provozující<text:s/></text:span><text:span text:style-name="T127">útulek pro zvířata</text:span><text:span text:style-name="T128"><text:s/>nebo osoba, které stanoví povinnost držení a používání psa zvláštní právní předpis</text:span><text:span text:style-name="T129"><text:note text:note-class="footnote" text:id="_ftn7"><text:note-citation>8</text:note-citation><text:note-body><text:p text:style-name="Textpozn.podčarou"><text:span text:style-name="T130"><text:s/></text:span><text:span text:style-name="T131">§ 2 odst. 2 zákona o místních poplatcích</text:span></text:p></text:note-body></text:note></text:span><text:span text:style-name="T132">.</text:span><text:span text:style-name="T133"><text:s/></text:span></text:p>
        </text:list-item>
        <text:list-item>
          <text:p text:style-name="P134"><text:span text:style-name="T135">V případě, že poplatník nesplní povinnost ohlásit údaj rozhodný pro osvobození ve lhůtách stanovených touto vyhláškou nebo zákonem, nárok na osvobození zaniká.</text:span><text:span text:style-name="T136"><text:note text:note-class="footnote" text:id="_ftn8"><text:note-citation>9</text:note-citation><text:note-body><text:p text:style-name="Textpozn.podčarou"><text:span text:style-name="T137"><text:s/>§ 14a odst. 6</text:span><text:span text:style-name="T138"><text:s/>zákona o místních poplatcích</text:span></text:p></text:note-body></text:note></text:span></text:p>
        </text:list-item>
      </text:list>
      <text:p text:style-name="P139"/>
      <text:p text:style-name="P140"/>
      <text:p text:style-name="P141">Čl.<text:s/>7</text:p>
      <text:p text:style-name="P142">Přechodné a zrušovací ustanovení</text:p>
      <text:list text:style-name="LFO13" text:continue-numbering="true">
        <text:list-item>
          <text:p text:style-name="P143">Poplatkové povinnosti vzniklé před nabytím účinnosti této vyhlášky se posuzují podle dosavadních právních předpisů.</text:p>
        </text:list-item>
        <text:list-item>
          <text:p text:style-name="P144"><text:span text:style-name="T145">Zrušuje se obecně závazná vyhláška č.<text:s/></text:span><text:span text:style-name="T146">6/2020 o místním poplatku ze psů</text:span><text:span text:style-name="T147">,<text:s/></text:span><text:span text:style-name="T148">ze dne</text:span></text:p>
        </text:list-item>
      </text:list>
      <text:p text:style-name="P149"><text:span text:style-name="T150"><text:s/></text:span><text:span text:style-name="T151">16. 12. 2020</text:span><text:span text:style-name="T152">.</text:span></text:p>
      <text:p text:style-name="P153"/>
      <text:p text:style-name="P154"/>
      <text:p text:style-name="P155">Čl.<text:s/>8</text:p>
      <text:p text:style-name="P156">Účinnost</text:p>
      <text:p text:style-name="P157">Tato vyhláška nabývá účinnosti<text:s/>dnem<text:s/>1. 1. 2024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 text:c="47"/>„otisk úředního razítka“</text:p>
      <text:p text:style-name="P165"><text:tab/></text:p>
      <text:p text:style-name="P166"><text:tab/></text:p>
      <text:p text:style-name="P167"><text:s text:c="14"/>Josef Kremser,v.r.<text:s/><text:tab/><text:s text:c="5"/>Daniel Švan,v.r.</text:p>
      <text:p text:style-name="P168"><text:tab/><text:s text:c="5"/>starosta<text:s text:c="2"/><text:tab/><text:s/>místostarosta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Matrika</dc:creator>
    <meta:creation-date>2023-11-22T09:59:00Z</meta:creation-date>
    <dc:date>2023-11-22T09:59:00Z</dc:date>
    <meta:print-date>2023-11-22T08:4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0" meta:character-count="3444" meta:row-count="24" meta:non-whitespace-character-count="2950"/>
  </office:meta>
</office:document-meta>
</file>