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text-properties style:font-name="Arial" style:font-name-complex="Arial"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s>
      </style:paragraph-properties>
      <style:text-properties style:font-name="Arial" style:font-name-complex="Arial" fo:font-size="11pt" style:font-size-asian="11pt" style:font-size-complex="11pt" fo:hyphenate="false"/>
    </style:style>
    <style:style style:name="P10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0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0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5" style:parent-style-name="Normální_IMP" style:family="paragraph">
      <style:paragraph-properties style:punctuation-wrap="hanging" style:text-autospace="ideograph-alpha" style:vertical-align="auto" fo:line-height="100%">
        <style:tab-stops>
          <style:tab-stop style:type="left" style:position="4.0104in"/>
        </style:tab-stops>
      </style:paragraph-properties>
      <style:text-properties style:font-name="Arial" style:font-name-complex="Arial" fo:font-size="11pt" style:font-size-asian="11pt" style:font-size-complex="11pt" fo:hyphenate="false"/>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8" style:parent-style-name="Normální" style:family="paragraph">
      <style:paragraph-properties fo:text-align="justify"/>
      <style:text-properties style:font-name="Arial" style:font-name-complex="Arial" fo:font-size="11pt" style:font-size-asian="11pt" style:font-size-complex="11pt"/>
    </style:style>
    <style:style style:name="P14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1" style:parent-style-name="Odstavecseseznamem" style:family="paragraph">
      <style:paragraph-properties style:text-autospace="none" fo:margin-bottom="0in" fo:line-height="100%"/>
    </style:style>
    <style:style style:name="T152" style:parent-style-name="Standardnípísmoodstavce" style:family="text">
      <style:text-properties style:font-name="Arial" style:font-name-complex="Arial" style:font-weight-complex="bold" fo:font-style="italic" style:font-style-asian="italic" fo:color="#000000"/>
    </style:style>
    <style:style style:name="T153" style:parent-style-name="Standardnípísmoodstavce" style:family="text">
      <style:text-properties style:font-name="Arial" style:font-name-complex="Arial" style:font-weight-complex="bold" fo:font-style="italic" style:font-style-asian="italic" fo:color="#000000"/>
    </style:style>
    <style:style style:name="T154" style:parent-style-name="Standardnípísmoodstavce" style:family="text">
      <style:text-properties style:font-name="Arial" style:font-name-complex="Arial" style:font-weight-complex="bold" fo:font-style="italic" style:font-style-asian="italic" fo:color="#00B0F0"/>
    </style:style>
    <style:style style:name="P15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Default" style:family="paragraph">
      <style:paragraph-properties fo:margin-left="0.25in">
        <style:tab-stops/>
      </style:paragraph-properties>
    </style:style>
    <style:style style:name="P16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5" style:parent-style-name="Default" style:family="paragraph">
      <style:paragraph-properties fo:margin-left="0.25in">
        <style:tab-stops/>
      </style:paragraph-properties>
    </style:style>
    <style:style style:name="P1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justify"/>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style:text-properties style:font-name="Arial" style:font-name-complex="Arial"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0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widows="0" fo:orphans="0" fo:text-align="justify" fo:margin-left="0.2958in" fo:text-indent="-0.2958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color="#00B0F0" fo:font-size="11pt" style:font-size-asian="11pt" style:font-size-complex="11pt"/>
    </style:style>
    <style:style style:name="T21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20"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21"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22" style:parent-style-name="Normální" style:family="paragraph">
      <style:paragraph-properties fo:text-align="justify" fo:text-indent="0.0458in"/>
    </style:style>
    <style:style style:name="T223" style:parent-style-name="Standardnípísmoodstavce" style:family="text">
      <style:text-properties style:font-name="Arial" style:font-name-complex="Arial" fo:font-style="italic" style:font-style-asian="italic" fo:font-size="11pt" style:font-size-asian="11pt" style:font-size-complex="11pt"/>
    </style:style>
    <style:style style:name="T224" style:parent-style-name="Standardnípísmoodstavce" style:family="text">
      <style:text-properties style:font-name="Arial" style:font-name-complex="Arial" fo:font-style="italic" style:font-style-asian="italic"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tyle="italic" style:font-style-asian="italic" fo:font-size="11pt" style:font-size-asian="11pt" style:font-size-complex="11pt"/>
    </style:style>
    <style:style style:name="P227"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28" style:parent-style-name="Normální" style:family="paragraph">
      <style:paragraph-properties fo:text-align="justify" fo:margin-left="0.2958in" fo:text-indent="-0.2958in">
        <style:tab-stops/>
      </style:paragraph-properties>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1" style:parent-style-name="Základnítext" style:family="paragraph">
      <style:paragraph-properties fo:text-align="justify"/>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4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25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3"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7"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style:text-properties style:font-name="Arial" style:font-name-complex="Arial" fo:font-size="11pt" style:font-size-asian="11pt" style:font-size-complex="11pt"/>
    </style:style>
    <style:style style:name="P26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align="justify">
        <style:tab-stops>
          <style:tab-stop style:type="left" style:position="0in"/>
          <style:tab-stop style:type="left" style:position="0.2423in"/>
        </style:tab-stops>
      </style:paragraph-properties>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color="#00B0F0"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P282" style:parent-style-name="Číslačlánků" style:family="paragraph">
      <style:paragraph-properties fo:margin-top="0.3333in" fo:line-height="130%"/>
      <style:text-properties style:font-name="Arial" style:font-name-complex="Arial"/>
    </style:style>
    <style:style style:name="P283" style:parent-style-name="Názvyčlánků" style:family="paragraph">
      <style:paragraph-properties fo:margin-left="0.25in">
        <style:tab-stops/>
      </style:paragraph-properties>
      <style:text-properties style:font-name="Arial" style:font-name-complex="Arial"/>
    </style:style>
    <style:style style:name="P284" style:parent-style-name="Normální_IMP" style:family="paragraph">
      <style:paragraph-properties fo:text-align="start" fo:line-height="100%"/>
    </style:style>
    <style:style style:name="T285" style:parent-style-name="Standardnípísmoodstavce"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style:font-weight-complex="bold" fo:color="#000000" fo:font-size="11pt" style:font-size-asian="11pt" style:font-size-complex="11pt"/>
    </style:style>
    <style:style style:name="T291" style:parent-style-name="Standardnípísmoodstavce" style:family="text">
      <style:text-properties style:font-name="Arial" style:font-name-complex="Arial" style:font-weight-complex="bold" fo:color="#000000" fo:font-size="11pt" style:font-size-asian="11pt" style:font-size-complex="11pt"/>
    </style:style>
    <style:style style:name="T292" style:parent-style-name="Standardnípísmoodstavce" style:family="text">
      <style:text-properties style:font-name="Arial" style:font-name-complex="Arial" style:font-weight-complex="bold" fo:color="#000000" fo:font-size="11pt" style:font-size-asian="11pt" style:font-size-complex="11pt"/>
    </style:style>
    <style:style style:name="P2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ální" style:family="paragraph">
      <style:paragraph-properties fo:text-align="justify"/>
      <style:text-properties style:font-name="Arial" style:font-name-complex="Arial" fo:font-size="11pt" style:font-size-asian="11pt" style:font-size-complex="11pt"/>
    </style:style>
    <style:style style:name="P30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0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1" style:parent-style-name="Normální" style:family="paragraph">
      <style:text-properties style:font-name="Arial" style:font-name-complex="Arial" style:font-weight-complex="bold" fo:font-size="11pt" style:font-size-asian="11pt" style:font-size-complex="11pt"/>
    </style:style>
    <style:style style:name="P312" style:parent-style-name="Normální" style:family="paragraph">
      <style:paragraph-properties fo:text-indent="0.4916in"/>
    </style:style>
    <style:style style:name="T31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1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5" style:parent-style-name="Normální" style:family="paragraph">
      <style:text-properties style:font-name="Arial" style:font-name-complex="Arial" fo:font-size="11pt" style:font-size-asian="11pt" style:font-size-complex="11pt"/>
    </style:style>
    <style:style style:name="P316" style:parent-style-name="Normální" style:family="paragraph">
      <style:text-properties style:font-name="Arial" style:font-name-complex="Arial" fo:font-size="11pt" style:font-size-asian="11pt" style:font-size-complex="11pt"/>
    </style:style>
    <style:style style:name="P317" style:parent-style-name="Normální" style:family="paragraph">
      <style:text-properties style:font-name="Arial" style:font-name-complex="Arial" fo:font-size="11pt" style:font-size-asian="11pt" style:font-size-complex="11pt"/>
    </style:style>
    <style:style style:name="P318" style:parent-style-name="Normální" style:family="paragraph">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name="P320" style:parent-style-name="Normální" style:family="paragraph">
      <style:text-properties style:font-name="Arial" style:font-name-complex="Arial" fo:font-size="11pt" style:font-size-asian="11pt" style:font-size-complex="11pt"/>
    </style:style>
    <style:style style:name="P321" style:parent-style-name="Normální" style:family="paragraph">
      <style:text-properties style:font-name="Arial" style:font-name-complex="Arial" fo:font-size="11pt" style:font-size-asian="11pt" style:font-size-complex="11pt"/>
    </style:style>
    <style:style style:name="P322" style:parent-style-name="Normální" style:family="paragraph">
      <style:text-properties style:font-name="Arial" style:font-name-complex="Arial" fo:font-size="11pt" style:font-size-asian="11pt" style:font-size-complex="11pt"/>
    </style:style>
    <style:style style:name="P323" style:parent-style-name="Normální" style:family="paragraph">
      <style:text-properties style:font-name="Arial" style:font-name-complex="Arial" fo:font-size="11pt" style:font-size-asian="11pt" style:font-size-complex="11pt"/>
    </style:style>
    <style:style style:name="P324" style:parent-style-name="Normální" style:family="paragraph">
      <style:text-properties style:font-name="Arial" style:font-name-complex="Arial" fo:font-size="11pt" style:font-size-asian="11pt" style:font-size-complex="11pt"/>
    </style:style>
    <style:style style:name="P325" style:parent-style-name="Normální" style:family="paragraph">
      <style:text-properties style:font-name="Arial" style:font-name-complex="Arial" fo:font-size="11pt" style:font-size-asian="11pt" style:font-size-complex="11pt"/>
    </style:style>
    <style:style style:name="P326" style:parent-style-name="Normální" style:family="paragraph">
      <style:text-properties style:font-name="Arial" style:font-name-complex="Arial" fo:font-size="11pt" style:font-size-asian="11pt" style:font-size-complex="11pt"/>
    </style:style>
    <style:style style:name="P327" style:parent-style-name="Normální" style:family="paragraph">
      <style:text-properties style:font-name="Arial" style:font-name-complex="Arial" fo:font-size="11pt" style:font-size-asian="11pt" style:font-size-complex="11pt"/>
    </style:style>
    <style:style style:name="P328" style:parent-style-name="Normální" style:family="paragraph">
      <style:text-properties style:font-name="Arial" style:font-name-complex="Arial" fo:font-size="11pt" style:font-size-asian="11pt" style:font-size-complex="11pt"/>
    </style:style>
    <style:style style:name="P329" style:parent-style-name="Normální" style:family="paragraph">
      <style:text-properties style:font-name="Arial" style:font-name-complex="Arial" fo:font-size="11pt" style:font-size-asian="11pt" style:font-size-complex="11pt"/>
    </style:style>
    <style:style style:name="P330" style:parent-style-name="Normální" style:family="paragraph">
      <style:text-properties style:font-name="Arial" style:font-name-complex="Arial" fo:font-size="11pt" style:font-size-asian="11pt" style:font-size-complex="11pt"/>
    </style:style>
    <style:style style:name="P331" style:parent-style-name="Normální" style:family="paragraph">
      <style:text-properties style:font-name="Arial" style:font-name-complex="Arial" fo:font-size="11pt" style:font-size-asian="11pt" style:font-size-complex="11pt"/>
    </style:style>
    <style:style style:name="P332" style:parent-style-name="Normální" style:family="paragraph">
      <style:text-properties style:font-name="Arial" style:font-name-complex="Arial" fo:font-size="11pt" style:font-size-asian="11pt" style:font-size-complex="11pt"/>
    </style:style>
    <style:style style:name="P333" style:parent-style-name="Normální" style:family="paragraph">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size="11pt" style:font-size-asian="11pt" style:font-size-complex="11pt"/>
    </style:style>
    <style:style style:name="P335" style:parent-style-name="Normální" style:family="paragraph">
      <style:text-properties style:font-name="Arial" style:font-name-complex="Arial" fo:font-size="11pt" style:font-size-asian="11pt" style:font-size-complex="11pt"/>
    </style:style>
    <style:style style:name="P336" style:parent-style-name="Normální" style:family="paragraph">
      <style:text-properties style:font-name="Arial" style:font-name-complex="Arial" fo:font-size="11pt" style:font-size-asian="11pt" style:font-size-complex="11pt"/>
    </style:style>
    <style:style style:name="P337" style:parent-style-name="Normální" style:family="paragraph">
      <style:text-properties style:font-name="Arial" style:font-name-complex="Arial" fo:font-size="11pt" style:font-size-asian="11pt" style:font-size-complex="11pt"/>
    </style:style>
    <style:style style:name="TableColumn339" style:family="table-column">
      <style:table-column-properties style:column-width="1.6in"/>
    </style:style>
    <style:style style:name="TableColumn340" style:family="table-column">
      <style:table-column-properties style:column-width="1.1569in"/>
    </style:style>
    <style:style style:name="TableColumn341" style:family="table-column">
      <style:table-column-properties style:column-width="4.5277in"/>
    </style:style>
    <style:style style:name="Table338" style:family="table">
      <style:table-properties style:width="7.2847in" fo:margin-left="-0.4173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45" style:parent-style-name="Normální"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6" style:parent-style-name="Normální" style:family="paragraph">
      <style:paragraph-properties fo:text-align="justify"/>
    </style:style>
    <style:style style:name="P347" style:parent-style-name="Normální" style:family="paragraph">
      <style:paragraph-properties fo:text-align="justify"/>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paragraph-properties fo:text-align="justify"/>
    </style:style>
    <style:style style:name="P351" style:parent-style-name="Normální"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paragraph-properties fo:text-align="center"/>
    </style:style>
    <style:style style:name="P354" style:parent-style-name="Normální"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paragraph-properties fo:text-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paragraph-properties fo:text-align="center"/>
    </style:style>
    <style:style style:name="P360" style:parent-style-name="Normální" style:family="paragraph">
      <style:paragraph-properties fo:text-align="center"/>
    </style:style>
    <style:style style:name="P361" style:parent-style-name="Normální" style:family="paragraph">
      <style:paragraph-properties fo:text-align="center"/>
    </style:style>
    <style:style style:name="P362" style:parent-style-name="Normální"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paragraph-properties fo:text-align="center"/>
    </style:style>
    <style:style style:name="P365" style:parent-style-name="Normální" style:family="paragraph">
      <style:paragraph-properties fo:text-align="center"/>
    </style:style>
    <style:style style:name="P366" style:parent-style-name="Normální" style:family="paragraph">
      <style:paragraph-properties fo:text-align="center"/>
    </style:style>
    <style:style style:name="P367" style:parent-style-name="Normální" style:family="paragraph">
      <style:paragraph-properties fo:text-align="center"/>
    </style:style>
    <style:style style:name="P368" style:parent-style-name="Normální" style:family="paragraph">
      <style:paragraph-properties fo:text-align="center"/>
    </style:style>
    <style:style style:name="P369" style:parent-style-name="Normální"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justify"/>
    </style:style>
    <style:style style:name="P372" style:parent-style-name="Normální" style:family="paragraph">
      <style:paragraph-properties fo:text-align="justify"/>
    </style:style>
    <style:style style:name="P373" style:parent-style-name="Normální" style:family="paragraph">
      <style:paragraph-properties fo:text-align="justify"/>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paragraph-properties fo:text-align="center"/>
    </style:style>
    <style:style style:name="P377" style:parent-style-name="Normální" style:family="paragraph">
      <style:paragraph-properties fo:text-align="center"/>
    </style:style>
    <style:style style:name="P378" style:parent-style-name="Normální"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paragraph-properties fo:text-align="center"/>
    </style:style>
    <style:style style:name="P381" style:parent-style-name="Normální" style:family="paragraph">
      <style:paragraph-properties fo:text-align="center"/>
    </style:style>
    <style:style style:name="P382" style:parent-style-name="Normální"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ální" style:family="paragraph">
      <style:paragraph-properties fo:text-align="justify"/>
    </style:style>
    <style:style style:name="P385" style:parent-style-name="Normální" style:family="paragraph">
      <style:paragraph-properties fo:text-align="justify"/>
    </style:style>
    <style:style style:name="P386" style:parent-style-name="Normální" style:family="paragraph">
      <style:paragraph-properties fo:text-align="justify"/>
    </style:style>
    <style:style style:name="P387" style:parent-style-name="Normální" style:family="paragraph">
      <style:paragraph-properties fo:text-align="justify"/>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paragraph-properties fo:text-align="center"/>
    </style:style>
    <style:style style:name="P391" style:parent-style-name="Normální" style:family="paragraph">
      <style:paragraph-properties fo:text-align="center"/>
    </style:style>
    <style:style style:name="P392" style:parent-style-name="Normální" style:family="paragraph">
      <style:paragraph-properties fo:text-align="center"/>
    </style:style>
    <style:style style:name="P393" style:parent-style-name="Normální"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paragraph-properties fo:text-align="center"/>
    </style:style>
    <style:style style:name="P396" style:parent-style-name="Normální" style:family="paragraph">
      <style:paragraph-properties fo:text-align="center"/>
    </style:style>
    <style:style style:name="P397" style:parent-style-name="Normální"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paragraph-properties fo:text-align="justify"/>
    </style:style>
    <style:style style:name="P400" style:parent-style-name="Normální" style:family="paragraph">
      <style:paragraph-properties fo:text-align="justify"/>
    </style:style>
    <style:style style:name="P401" style:parent-style-name="Normální" style:family="paragraph">
      <style:paragraph-properties fo:text-align="justify"/>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paragraph-properties fo:text-align="center"/>
    </style:style>
    <style:style style:name="P405" style:parent-style-name="Normální" style:family="paragraph">
      <style:paragraph-properties fo:text-align="center"/>
    </style:style>
    <style:style style:name="P406" style:parent-style-name="Normální"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text-align="center"/>
    </style:style>
    <style:style style:name="P409" style:parent-style-name="Normální" style:family="paragraph">
      <style:paragraph-properties fo:text-align="center"/>
    </style:style>
    <style:style style:name="P410" style:parent-style-name="Normální"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paragraph-properties fo:text-align="justify"/>
    </style:style>
    <style:style style:name="P413" style:parent-style-name="Normální" style:family="paragraph">
      <style:paragraph-properties fo:text-align="justify"/>
    </style:style>
    <style:style style:name="P414" style:parent-style-name="Normální" style:family="paragraph">
      <style:paragraph-properties fo:text-align="justify" fo:margin-left="0.375in" fo:text-indent="-0.375in">
        <style:tab-stops/>
      </style:paragraph-properties>
    </style:style>
    <style:style style:name="P415" style:parent-style-name="Normální" style:family="paragraph">
      <style:paragraph-properties fo:text-align="justify" fo:margin-left="0.375in" fo:text-indent="-0.375in">
        <style:tab-stops/>
      </style:paragraph-properties>
    </style:style>
    <style:style style:name="P416" style:parent-style-name="Normální" style:family="paragraph">
      <style:paragraph-properties fo:margin-left="0.375in" fo:text-indent="-0.375in">
        <style:tab-stops/>
      </style:paragraph-properties>
      <style:text-properties style:font-weight-complex="bold"/>
    </style:style>
    <style:style style:name="P417"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ys Staré Město pod Landštejnem</text:p>
      <text:p text:style-name="P3">Zastupitelstvo<text:s/>městyse Staré Město pod Landštejnem</text:p>
      <text:p text:style-name="P4">Obecně závazná vyhláška<text:s/>městyse<text:s/></text:p>
      <text:p text:style-name="P5"/>
      <text:p text:style-name="P6">o<text:s/>stanovení obecního systému<text:s/>odpadového hospodářství<text:s/></text:p>
      <text:p text:style-name="P7"/>
      <text:p text:style-name="P8">Zastupitelstvo<text:s/>městyse Staré Město pod Landštejnem<text:s/>se na svém<text:s/>zasedání dne<text:s/>16.6. 2025<text:s/>usnesením č.<text:s/>11.15/2025<text:s/>usneslo<text:s/>vydat na základě<text:s/>§<text:s/>59<text:s/>odst.<text:s/>4<text:s/>zákona<text:s/>č. 541/2020 Sb.,<text:s/>o<text:s/>odpadech<text:s/>(dále<text:s/>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Staré Město pod Landštejnem</text:span><text:span text:style-name="T19"><text:s/>a v místních částech (Pomezí, Podlesí, Landštejn, Veclov, Návary, Dobrotín, Filipov)</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text:span><text:span text:style-name="T62">rostlinného původu</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s/></text:p>
        </text:list-item>
        <text:list-item>
          <text:p text:style-name="P74">Směsný komunální odpad</text:p>
        </text:list-item>
      </text:list>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a<text:s/>i).</text:p>
        </text:list-item>
      </text:list>
      <text:p text:style-name="P76"/>
      <text:list text:style-name="LFO17" text:continue-numbering="true">
        <text:list-item>
          <text:p text:style-name="P77"><text:span text:style-name="T78">Objemný odpad je takový odpad, který vzhledem ke svým rozměrům nemůže být umístěn do sběrných nádob<text:s/></text:span><text:span text:style-name="T79">(</text:span><text:span text:style-name="T80">např. koberce, matrace, nábytek,…</text:span><text:span text:style-name="T81"><text:s/>).</text:span></text:p>
        </text:list-item>
      </text:list>
      <text:p text:style-name="P82"/>
      <text:p text:style-name="P83"/>
      <text:p text:style-name="P84"/>
      <text:p text:style-name="P85">Čl. 3</text:p>
      <text:h text:style-name="P86" text:outline-level="2">Soustřeďování<text:s/>papíru, plastů, skla, kovů, biologického odpadu rostlinného původu, jedlých olejů a tuků, textilu, drobného elektrozařízení</text:h>
      <text:p text:style-name="P87"/>
      <text:list text:style-name="LFO4" text:continue-numbering="true">
        <text:list-item>
          <text:p text:style-name="P88"><text:span text:style-name="T89">Papír, plasty, sklo, kovy</text:span><text:span text:style-name="T90">, biologické odpady rostlinn</text:span><text:span text:style-name="T91">ého původu, jedlé oleje a tuky</text:span><text:span text:style-name="T92">, textil</text:span><text:span text:style-name="T93"><text:s/></text:span><text:span text:style-name="T94">se soustřeďují</text:span><text:span text:style-name="T95"><text:s/>do<text:s/></text:span><text:span text:style-name="T96">zvláštních sběrných nádob</text:span><text:span text:style-name="T97">, kterými jsou<text:s/></text:span><text:span text:style-name="T98">velkoobjemové kontejnery 1100 l, sběrné nádoby 240 l</text:span></text:p>
        </text:list-item>
      </text:list>
      <text:p text:style-name="P99"/>
      <text:list text:style-name="LFO4" text:continue-numbering="true">
        <text:list-item>
          <text:p text:style-name="P100">Zvláštní<text:s/>sběrné nádoby<text:s/>jsou umístěny na těchto stanovištích:<text:s/></text:p>
        </text:list-item>
      </text:list>
      <text:p text:style-name="P101"><text:s text:c="5"/><text:s/>Staré Město pod Landštejnem:</text:p>
      <text:p text:style-name="P102"><text:span text:style-name="T103"><text:s text:c="6"/></text:span><text:span text:style-name="T104">Za Jednotou:</text:span></text:p>
      <text:p text:style-name="P105">Kontejnery na směsný komunální odpad, kontejnery na plast, kontejner na papír, <text:s text:c="5"/>kontejner na sklo, kontejnery na biologické odpady rostlinného původu, kontejnery na jedlé oleje a tuky, kontejner na textil, kontejner na kov</text:p>
      <text:p text:style-name="P106">Na sídlišti Sever:</text:p>
      <text:p text:style-name="P107">Kontejnery na směsný komunální odpad, kontejnery na plast, kontejner na papír, <text:s text:c="5"/>kontejner na sklo, kontejnery na biologické odpady rostlinného původu</text:p>
      <text:p text:style-name="P108">U hasičárny:</text:p>
      <text:p text:style-name="P109">Kontejner na směsný komunální odpad, kontejner na plast</text:p>
      <text:p text:style-name="P110">U okálů:</text:p>
      <text:p text:style-name="P111">Kontejnery na směsný komunální odpad, kontejner na plast, kontejner na papír, kontejnery na biologické odpady rostlinného původu</text:p>
      <text:p text:style-name="P112">U školy:</text:p>
      <text:p text:style-name="P113">Kontejnery na směsný komunální odpad, kontejnery na plast, kontejner na papír, <text:s text:c="5"/>kontejnery na biologické odpady rostlinného původu</text:p>
      <text:p text:style-name="P114">U potoka:</text:p>
      <text:p text:style-name="P115">Kontejner na směsný komunální odpad</text:p>
      <text:p text:style-name="P116">U hřbitova:</text:p>
      <text:p text:style-name="P117">Kontejner na směsný komunální odpad</text:p>
      <text:p text:style-name="P118">U statku:</text:p>
      <text:p text:style-name="P119">Kontejner na směsný komunální odpad, kontejner na plast</text:p>
      <text:p text:style-name="P120">Za úřadem:</text:p>
      <text:p text:style-name="P121">Kontejner na směsný komunální odpad</text:p>
      <text:p text:style-name="P122">U Adrie:</text:p>
      <text:p text:style-name="P123">Kontejnery na směsný komunální odpad, kontejner na plast, kontejner na papír, kontejnery na biologické odpady rostlinného původu</text:p>
      <text:p text:style-name="P124">Bytovky směr Landštejn:</text:p>
      <text:p text:style-name="P125">Kontejnery na směsný komunální odpad, kontejner na plast, kontejner na papír,<text:s/>kontejner na sklo,<text:s/>kontejner na biologické odpady rostlinného původu</text:p>
      <text:p text:style-name="P126">U bývalé pošty:</text:p>
      <text:p text:style-name="P127">Kontejnery na směsný komunální odpad, kontejner na plast, kontejner na papír, kontejner na biologické odpady rostlinného původu</text:p>
      <text:p text:style-name="P128">Landštejn u čekárny:</text:p>
      <text:p text:style-name="P129">Kontejnery na směsný komunální odpad, kontejner na plast, kontejner na sklo,<text:s/></text:p>
      <text:p text:style-name="P130">V místních částech:<text:s/></text:p>
      <text:soft-page-break/>
      <text:p text:style-name="P131">Pomezí:</text:p>
      <text:p text:style-name="P132">Kontejnery na směsný komunální odpad, kontejnery na plast, kontejner na sklo<text:s/></text:p>
      <text:p text:style-name="P133">Podlesí:</text:p>
      <text:p text:style-name="P134">Kontejnery na směsný komunální odpad, kontejnery na plast, kontejner na sklo<text:s/></text:p>
      <text:p text:style-name="P135">Veclov:</text:p>
      <text:p text:style-name="P136">Kontejnery na směsný komunální odpad, kontejnery na plast, kontejner na sklo<text:s/></text:p>
      <text:p text:style-name="P137">Návary:</text:p>
      <text:p text:style-name="P138">Kontejnery na směsný komunální odpad, kontejnery na plast, kontejner na sklo<text:s/></text:p>
      <text:p text:style-name="P139">Dobrotín:</text:p>
      <text:p text:style-name="P140">Kontejnery na směsný komunální odpad, kontejnery na plast, kontejner na sklo<text:s/></text:p>
      <text:p text:style-name="P141">Filipov:</text:p>
      <text:p text:style-name="P142">Kontejner na směsný komunální odpad, kontejner na plast, kontejner na sklo<text:s/></text:p>
      <text:p text:style-name="P143">Blato:</text:p>
      <text:p text:style-name="P144">Kontejner na směsný komunální odpad</text:p>
      <text:p text:style-name="P145"><text:s text:c="6"/><text:tab/></text:p>
      <text:p text:style-name="P146"/>
      <text:list text:style-name="LFO4" text:continue-numbering="true">
        <text:list-item>
          <text:p text:style-name="P147">Zvláštní sběrné nádoby jsou barevně odlišeny a označeny příslušnými nápisy:</text:p>
        </text:list-item>
      </text:list>
      <text:p text:style-name="P148"/>
      <text:list text:style-name="LFO18" text:continue-numbering="true">
        <text:list-item>
          <text:p text:style-name="P149">Biologické<text:s/>odpady<text:s/>rostlinného původu, barva<text:s/>hnědá</text:p>
        </text:list-item>
        <text:list-item>
          <text:p text:style-name="P150">Papír, barva<text:s/>modrá,</text:p>
        </text:list-item>
        <text:list-item>
          <text:p text:style-name="P151"><text:span text:style-name="T152">Plasty, PET lahve, barva<text:s/></text:span><text:span text:style-name="T153">žlutá</text:span><text:span text:style-name="T154"><text:s/></text:span></text:p>
        </text:list-item>
        <text:list-item>
          <text:p text:style-name="P155">Sklo, barva<text:s/>zelená,</text:p>
        </text:list-item>
        <text:list-item>
          <text:p text:style-name="P156">Kovy, barva šedá,<text:s/></text:p>
        </text:list-item>
        <text:list-item>
          <text:p text:style-name="P157">Jedlé oleje a tuky, barva<text:s/>zelená</text:p>
        </text:list-item>
        <text:list-item>
          <text:p text:style-name="P158">Textil,<text:s/>velkoobjemový kontejner<text:s/>barva<text:s/>bílá</text:p>
        </text:list-item>
      </text:list>
      <text:p text:style-name="P159"/>
      <text:list text:style-name="LFO4" text:continue-numbering="true">
        <text:list-item>
          <text:p text:style-name="P160">Do zvláštních sběrných nádob je zakázáno ukládat jiné složky komunálních odpadů,<text:s/>než<text:s/>pro které jsou určeny.</text:p>
        </text:list-item>
      </text:list>
      <text:p text:style-name="P161"/>
      <text:list text:style-name="LFO4" text:continue-numbering="true">
        <text:list-item>
          <text:p text:style-name="P16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3"/>
      <text:p text:style-name="P164"/>
      <text:p text:style-name="P165"/>
      <text:h text:style-name="P166" text:outline-level="2">Čl.<text:s/>4</text:h>
      <text:h text:style-name="P167" text:outline-level="2"><text:s/>Svoz<text:s/>nebezpečných složek komunálního odpadu</text:h>
      <text:p text:style-name="P168"/>
      <text:list text:style-name="LFO15" text:continue-numbering="true">
        <text:list-item>
          <text:p text:style-name="P169"><text:span text:style-name="T170">S</text:span><text:span text:style-name="T171">voz</text:span><text:span text:style-name="T172"><text:s/>nebezpečných složek komunálního</text:span><text:span text:style-name="T173"><text:s/>odpad</text:span><text:span text:style-name="T174">u</text:span><text:span text:style-name="T175"><text:s/></text:span><text:span text:style-name="T176">je zajišťován</text:span><text:span text:style-name="T177"><text:s/></text:span><text:span text:style-name="T178">minimálně dvakrát ročně</text:span><text:span text:style-name="T179"><text:s/></text:span><text:span text:style-name="T180">jejich odebíráním na předem vyhlášených přechodných stanovištích přímo do zvláštních sběrných nádob k tomuto sběru určených. Informace o </text:span><text:span text:style-name="T181">svozu</text:span><text:span text:style-name="T182"><text:s/>jsou<text:s/></text:span><text:span text:style-name="T183">zveřejňovány na úřední desce obecního úřadu, výlepových plochách, v místním rozhlase</text:span><text:span text:style-name="T184">, na<text:s/></text:span><text:span text:style-name="T185">facebookové stránce městyse, prostřednictvím GO SMS zpráv</text:span></text:p>
        </text:list-item>
      </text:list>
      <text:p text:style-name="P186"/>
      <text:list text:style-name="LFO15" text:continue-numbering="true">
        <text:list-item>
          <text:p text:style-name="P187">Soustřeďování<text:s/>nebezpečných složek komunálního odpadu<text:s/>podléhá požadavkům stanoveným<text:s/>v čl.<text:s/>3 odst. 4<text:s/>a<text:s/>5.</text:p>
        </text:list-item>
      </text:list>
      <text:p text:style-name="P188"/>
      <text:p text:style-name="P189"/>
      <text:p text:style-name="P190"/>
      <text:p text:style-name="P191">Čl.<text:s/>5</text:p>
      <text:p text:style-name="P192"><text:span text:style-name="T193"><text:s/></text:span><text:span text:style-name="T194">S</text:span><text:span text:style-name="T195">voz objemného odpadu</text:span></text:p>
      <text:p text:style-name="P196"/>
      <text:soft-page-break/>
      <text:list text:style-name="LFO7" text:continue-numbering="true">
        <text:list-item>
          <text:p text:style-name="P197"><text:span text:style-name="T198">S</text:span><text:span text:style-name="T199">voz objemného odpadu je zajišťován<text:s/></text:span><text:span text:style-name="T200">dvakrát ročně</text:span><text:span text:style-name="T201"><text:s/>jeho odebíráním na předem vyhlášených přechodných stanovištích přímo do zvláštních sběrných nádob k tomuto účelu určených. Informace o<text:s/></text:span><text:span text:style-name="T202">svozu</text:span><text:span text:style-name="T203"><text:s/>jsou zveřejňovány</text:span><text:span text:style-name="T204"><text:s/>na úřední desce obecního úřadu, výlepových plochách, v místním rozhlase, na facebookové stránce městyse, prostřednictvím GO SMS zpráv</text:span></text:p>
        </text:list-item>
      </text:list>
      <text:p text:style-name="P205"/>
      <text:list text:style-name="LFO7" text:continue-numbering="true">
        <text:list-item>
          <text:p text:style-name="P206">Soustřeďování<text:s/>objemného odpadu<text:s/>podléhá požadavkům stanoveným<text:s/>v čl.<text:s/>3 odst. 4<text:s/>a<text:s/>5.<text:s/></text:p>
        </text:list-item>
      </text:list>
      <text:p text:style-name="P207"/>
      <text:p text:style-name="P208"/>
      <text:p text:style-name="P209"/>
      <text:p text:style-name="P210"/>
      <text:p text:style-name="P211">Čl.<text:s/>6</text:p>
      <text:p text:style-name="P212">Soustřeďování<text:s/>směsného<text:s/>komunálního<text:s/>odpadu<text:s/></text:p>
      <text:p text:style-name="P213"/>
      <text:list text:style-name="LFO28" text:continue-numbering="true">
        <text:list-item>
          <text:p text:style-name="P214"><text:span text:style-name="T215">Směsný komunální odpad se<text:s/></text:span><text:span text:style-name="T216">odkládá<text:s/></text:span><text:span text:style-name="T217">do sběrných nádob. Pro účely této vyhlášky se sběrnými nádobami rozumějí</text:span><text:span text:style-name="T218">:</text:span><text:span text:style-name="T219"><text:s/></text:span></text:p>
        </text:list-item>
      </text:list>
      <text:list text:style-name="LFO2" text:continue-numbering="true">
        <text:list-item>
          <text:p text:style-name="P220">velkoobjemové kontejnery<text:s/>1100 l</text:p>
        </text:list-item>
        <text:list-item>
          <text:p text:style-name="P221">plastové kontejnery 240 l</text:p>
        </text:list-item>
        <text:list-item>
          <text:p text:style-name="P222"><text:span text:style-name="T223">odpadkové koše</text:span><text:span text:style-name="T224">,</text:span><text:span text:style-name="T225"><text:s/></text:span><text:span text:style-name="T226">které jsou umístěny na veřejných prostranstvích v obci, sloužící pro</text:span></text:p>
        </text:list-item>
      </text:list>
      <text:p text:style-name="P227"><text:s/><text:s/><text:s text:c="2"/>odkládání drobného směsného komunálního odpadu.</text:p>
      <text:list text:style-name="LFO28" text:continue-numbering="true">
        <text:list-item>
          <text:p text:style-name="P228"><text:span text:style-name="T229">S</text:span><text:span text:style-name="T230">oustřeďování</text:span><text:span text:style-name="T231"><text:s/>směsného komunálního odpadu podléhá požadavkům stanoveným<text:s/></text:span><text:span text:style-name="T232"><text:line-break/>v čl. 3 odst. 4</text:span><text:span text:style-name="T233"><text:s/>a</text:span><text:span text:style-name="T234"><text:s/>5.<text:s/></text:span></text:p>
        </text:list-item>
      </text:list>
      <text:p text:style-name="P235"/>
      <text:p text:style-name="P236"/>
      <text:p text:style-name="P237"/>
      <text:p text:style-name="P238"/>
      <text:p text:style-name="P239">Čl.<text:s/>7</text:p>
      <text:h text:style-name="P240"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41"><text:span text:style-name="T242">Právnické a podnikající fyzické osoby zapojené do obecního systému na základě smlouvy s městysem komunální odpad dle čl. 2 odst. 1 (</text:span><text:span text:style-name="T243">biologické odpady rostlinného původu</text:span><text:span text:style-name="T244">,<text:s/></text:span><text:span text:style-name="T245">papír, plasty včetně PET lahví, sklo, kovy,</text:span><text:span text:style-name="T246"><text:s/></text:span><text:span text:style-name="T247">nebezpečné odpady,</text:span><text:span text:style-name="T248"><text:s/></text:span><text:span text:style-name="T249">objemný odpad,</text:span><text:span text:style-name="T250"><text:s/></text:span><text:span text:style-name="T251">jedlé oleje a tuky,</text:span><text:span text:style-name="T252"><text:s/></text:span><text:span text:style-name="T253">textil)<text:s/></text:span><text:span text:style-name="T254">předávají na místa k tomu určená dle čl. 3, 4, 5 a 6,</text:span><text:span text:style-name="T255"><text:s/>směsný komunální odpad do zapůjčených nádob označených podnikatelskou známkou.</text:span></text:p>
        </text:list-item>
      </text:list>
      <text:p text:style-name="P256"/>
      <text:list text:style-name="LFO27" text:continue-numbering="true">
        <text:list-item>
          <text:p text:style-name="P257">Výše úhrady<text:s/>za zapojení do obecního systému<text:s/>se stanoví<text:s/>dle<text:s/>„Smlouvy<text:s/>o využití systému zavedeného městysem o nakládání s komunálním odpadem“.<text:s/>Ceník je přílohou<text:s/>č.1<text:s/>této OZV.</text:p>
        </text:list-item>
      </text:list>
      <text:p text:style-name="P258"/>
      <text:list text:style-name="LFO27" text:continue-numbering="true">
        <text:list-item>
          <text:p text:style-name="P259">Úhrada se vybírá<text:s/>jednorázově, vždy jednou ročně<text:s/>a<text:s/>to<text:s/>v hotovosti nebo převodem na účet.</text:p>
        </text:list-item>
      </text:list>
      <text:p text:style-name="P260"/>
      <text:p text:style-name="P261"/>
      <text:p text:style-name="P262"/>
      <text:p text:style-name="P263"/>
      <text:p text:style-name="P264">Čl.<text:s/>8</text:p>
      <text:h text:style-name="P265" text:outline-level="2">Nakládání s movitými věcmi<text:s/>v rámci předcházení vzniku odpadu</text:h>
      <text:h text:style-name="P266" text:outline-level="2"/>
      <text:list text:style-name="LFO9" text:continue-numbering="true">
        <text:list-item>
          <text:p text:style-name="P267">Obec v rámci předcházení vzniku odpadu<text:s/>za účelem jejich<text:s/>opětovného použití<text:s/>nakládá s těmito<text:s/>movitými<text:s/>věcmi:</text:p>
        </text:list-item>
      </text:list>
      <text:list text:style-name="LFO34" text:continue-numbering="true">
        <text:list-item>
          <text:p text:style-name="P268">oděvy a textil</text:p>
        </text:list-item>
      </text:list>
      <text:soft-page-break/>
      <text:p text:style-name="P269"><text:tab/></text:p>
      <text:list text:style-name="LFO9" text:continue-numbering="true">
        <text:list-item>
          <text:p text:style-name="P270"><text:span text:style-name="T271">Movité věci</text:span><text:span text:style-name="T272"><text:s/>uvedené v odst</text:span><text:span text:style-name="T273">. 1<text:s/></text:span><text:span text:style-name="T274">lze<text:s/></text:span><text:span text:style-name="T275">předávat</text:span><text:span text:style-name="T276"><text:s/>na stanovišti „Za Jednotou“ do bílého velkoobjemového kontejneru na textil.</text:span><text:span text:style-name="T277"><text:s/></text:span><text:span text:style-name="T278">Movitá věc musí být<text:s/></text:span><text:span text:style-name="T279">předána<text:s/></text:span><text:span text:style-name="T280">v takovém stavu, aby bylo možné její opětovné použití</text:span><text:span text:style-name="T281">.</text:span></text:p>
        </text:list-item>
      </text:list>
      <text:p text:style-name="P282">Čl. 9</text:p>
      <text:p text:style-name="P283">Zrušovací ustanovení</text:p>
      <text:p text:style-name="P284"><text:span text:style-name="T285">Zrušuje se obecně závazná vyhláška č.<text:s/></text:span><text:span text:style-name="T286">1</text:span><text:span text:style-name="T287">/202</text:span><text:span text:style-name="T288">5</text:span><text:span text:style-name="T289"><text:s/>o<text:s/></text:span><text:span text:style-name="T290">stanovení obecního systému odpadového</text:span><text:span text:style-name="T291"><text:s/></text:span><text:span text:style-name="T292">hospodářství<text:s/></text:span></text:p>
      <text:p text:style-name="P293"/>
      <text:p text:style-name="P294"/>
      <text:p text:style-name="P295"/>
      <text:p text:style-name="P296"/>
      <text:p text:style-name="P297">Čl.<text:s/>10</text:p>
      <text:p text:style-name="P298">Účinnost</text:p>
      <text:p text:style-name="P299"/>
      <text:p text:style-name="P300">Tato vyhláška nabývá účinnosti<text:s/>patnáctým dnem následujícím po dni jejího vyhlášení<text:s/></text:p>
      <text:p text:style-name="P301"/>
      <text:p text:style-name="P302"/>
      <text:p text:style-name="P303"/>
      <text:p text:style-name="P304"/>
      <text:p text:style-name="P305"/>
      <text:p text:style-name="P306"/>
      <text:p text:style-name="P307"/>
      <text:p text:style-name="P308"/>
      <text:p text:style-name="P309"/>
      <text:p text:style-name="P310"/>
      <text:p text:style-name="P311">………………...……………….<text:tab/><text:tab/><text:tab/><text:tab/><text:tab/>…………………………..</text:p>
      <text:p text:style-name="P312"><text:span text:style-name="T313">Zdeněk Kučera <text:s text:c="73"/>Jitka Liščáková</text:span></text:p>
      <text:p text:style-name="P314"><text:s/>místostarosta<text:tab/><text:tab/><text:tab/><text:tab/><text:tab/><text:tab/><text:tab/><text:tab/>starostka</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Příloha č. 1</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
            <text:p text:style-name="P345">Cena za zapojení<text:s/>do systému pro<text:s/>právnické a podnikající fyzické osoby za<text:s/>kalendářní rok</text:p>
            <text:p text:style-name="P346"/>
            <text:p text:style-name="P347"/>
          </table:table-cell>
          <table:covered-table-cell/>
          <table:covered-table-cell/>
        </table:table-row>
        <table:table-row table:style-name="TableRow348">
          <table:table-cell table:style-name="TableCell349">
            <text:p text:style-name="P350">Kategorie</text:p>
            <text:p text:style-name="P351"/>
          </table:table-cell>
          <table:table-cell table:style-name="TableCell352">
            <text:p text:style-name="P353">Cena</text:p>
            <text:p text:style-name="P354">(včetně DPH)</text:p>
          </table:table-cell>
          <table:table-cell table:style-name="TableCell355">
            <text:p text:style-name="P356">Komentář</text:p>
          </table:table-cell>
        </table:table-row>
        <table:table-row table:style-name="TableRow357">
          <table:table-cell table:style-name="TableCell358">
            <text:p text:style-name="P359"/>
            <text:p text:style-name="P360"/>
            <text:p text:style-name="P361">A</text:p>
            <text:p text:style-name="P362"/>
          </table:table-cell>
          <table:table-cell table:style-name="TableCell363">
            <text:p text:style-name="P364"/>
            <text:p text:style-name="P365"/>
            <text:p text:style-name="P366">500,-</text:p>
            <text:p text:style-name="P367"/>
            <text:p text:style-name="P368"/>
            <text:p text:style-name="P369"/>
          </table:table-cell>
          <table:table-cell table:style-name="TableCell370">
            <text:p text:style-name="P371">Základní cena za připojení se k systému a využití nádob na tříděný odpad.<text:s/></text:p>
            <text:p text:style-name="P372">Podnikatelé<text:s/>a podnikatelé<text:s/>s ubytovacím zařízením do 15 lůžek včetně.</text:p>
            <text:p text:style-name="P373"/>
          </table:table-cell>
        </table:table-row>
        <table:table-row table:style-name="TableRow374">
          <table:table-cell table:style-name="TableCell375">
            <text:p text:style-name="P376"/>
            <text:p text:style-name="P377"/>
            <text:p text:style-name="P378">B</text:p>
          </table:table-cell>
          <table:table-cell table:style-name="TableCell379">
            <text:p text:style-name="P380"/>
            <text:p text:style-name="P381"/>
            <text:p text:style-name="P382">4.000,-</text:p>
          </table:table-cell>
          <table:table-cell table:style-name="TableCell383">
            <text:p text:style-name="P384">Cena za připojení k systému obsahuje využití nádob na tříděný odpad a vývoz popelnice na směsný komunální odpad o objemu max. 120 l.</text:p>
            <text:p text:style-name="P385">V případě vývozu více popelnic se částka násobí jejich počtem.</text:p>
            <text:p text:style-name="P386">Podnikatelé s restauračním provozem nebo ubytovacím zařízením nad 15 lůžek.</text:p>
            <text:p text:style-name="P387"/>
          </table:table-cell>
        </table:table-row>
        <table:table-row table:style-name="TableRow388">
          <table:table-cell table:style-name="TableCell389">
            <text:p text:style-name="P390"/>
            <text:p text:style-name="P391"/>
            <text:p text:style-name="P392">C</text:p>
            <text:p text:style-name="P393"/>
          </table:table-cell>
          <table:table-cell table:style-name="TableCell394">
            <text:p text:style-name="P395"/>
            <text:p text:style-name="P396"/>
            <text:p text:style-name="P397">6.000,-</text:p>
          </table:table-cell>
          <table:table-cell table:style-name="TableCell398">
            <text:p text:style-name="P399">Cena za připojení k systému obsahuje využití nádob na tříděný odpad a vývoz popelnice na směsný komunální odpad o objemu max. 1100 l <text:s/>na 6 měsíců. V případě vývozu více popelnic se částka násobí jejich počtem.</text:p>
            <text:p text:style-name="P400">Podnikatelé s restauračním provozem nebo ubytovacím zařízením nad 15 lůžek.</text:p>
            <text:p text:style-name="P401"/>
          </table:table-cell>
        </table:table-row>
        <table:table-row table:style-name="TableRow402">
          <table:table-cell table:style-name="TableCell403">
            <text:p text:style-name="P404"/>
            <text:p text:style-name="P405"/>
            <text:p text:style-name="P406">D</text:p>
          </table:table-cell>
          <table:table-cell table:style-name="TableCell407">
            <text:p text:style-name="P408"/>
            <text:p text:style-name="P409"/>
            <text:p text:style-name="P410">12.000,-</text:p>
          </table:table-cell>
          <table:table-cell table:style-name="TableCell411">
            <text:p text:style-name="P412">Cena za připojení k systému obsahuje využití nádob na tříděný odpad a vývoz popelnice na směsný komunální odpad o objemu max. 1100 l na 12 měsíců. V případě vývozu více popelnic se částka násobí jejich počtem.</text:p>
            <text:p text:style-name="P413">Podnikatelé s restauračním provozem nebo ubytovacím zařízením nad 15 lůžek s celoročním provozem.</text:p>
          </table:table-cell>
        </table:table-row>
      </table:table>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Číslačlánků" style:display-name="Čísla článků" style:family="paragraph" style:parent-style-name="Normální">
      <style:paragraph-properties fo:keep-with-next="always" fo:keep-together="always" fo:text-align="center" style:vertical-align="baseline"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kladnítextChar" style:display-name="Základní text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5-07-01T09:40:00Z</meta:creation-date>
    <dc:date>2025-07-01T09:40:00Z</dc:date>
    <meta:print-date>2025-06-30T13:07:00Z</meta:print-date>
    <meta:template xlink:href="Normal" xlink:type="simple"/>
    <meta:editing-cycles>2</meta:editing-cycles>
    <meta:editing-duration>PT60S</meta:editing-duration>
    <meta:document-statistic meta:page-count="6" meta:paragraph-count="19" meta:word-count="1392" meta:character-count="9586" meta:row-count="68" meta:non-whitespace-character-count="8213"/>
  </office:meta>
</office:document-meta>
</file>