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netářov<text:line-break/>Zastupitelstvo obce Senetářov</text:p>
      <text:h text:style-name="Nadpis1" text:outline-level="1">Obecně závazná vyhláška obce Senetářov<text:line-break/>o místním poplatku za obecní systém odpadového hospodářství</text:h>
      <text:p text:style-name="UvodniVeta">Zastupitelstvo obce Senetářov se na svém<text:s/>zasedání dne 1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netář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60 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června a 30. listopadu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<text:s/>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mladší 3 let včetně těch,<text:s/>které v daném roce 3 roky věku dovrší,</text:p>
            </text:list-item>
            <text:list-item>
              <text:p text:style-name="P30">má úředně zrušený trvalý pobyt a po celý kalendářní rok se zdržuje mimo území obce Senetářov a jejím úředně stanoveným místem trvalého pobytu je sídlo ohlašovny, tj. Obecní úřad Senetářov, Senetářov 116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<text:s/>přihlášena na území obce Senetářov. Předmětné osvobození je poskytováno toliko z titulu vlastnictví k této stavbě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obce Senetářov<text:s/>č. 1/2023,<text:s/>o místním poplatku za obecní systém odpadového hospodářství, ze dne 20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na Sedláková v. r.<text:line-break/><text:s/>starostka</text:p>
          </table:table-cell>
          <table:table-cell table:style-name="TableCell40">
            <text:p text:style-name="PodpisovePole">Milan Musil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1Char" style:display-name="Nadpis 1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4-12-17T05:58:00Z</meta:creation-date>
    <dc:date>2024-12-17T05:58:00Z</dc:date>
    <meta:template xlink:href="Normal" xlink:type="simple"/>
    <meta:editing-cycles>2</meta:editing-cycles>
    <meta:editing-duration>PT60S</meta:editing-duration>
    <meta:document-statistic meta:page-count="3" meta:paragraph-count="9" meta:word-count="709" meta:character-count="4887" meta:row-count="34" meta:non-whitespace-character-count="4187"/>
  </office:meta>
</office:document-meta>
</file>