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Prostýtext" style:master-page-name="MP0" style:family="paragraph">
      <style:paragraph-properties fo:break-before="page" fo:text-align="center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Základnítext" style:family="paragraph"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Hlava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Hlava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justify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11" style:parent-style-name="Hlava" style:family="paragraph">
      <style:paragraph-properties fo:margin-top="0in"/>
      <style:text-properties style:font-name="Arial" style:font-name-complex="Arial" fo:color="#000000" fo:font-size="10pt" style:font-size-asian="10pt" style:font-size-complex="10pt"/>
    </style:style>
    <style:style style:name="P12" style:parent-style-name="Hlava" style:family="paragraph">
      <style:paragraph-properties fo:margin-top="0in"/>
    </style:style>
    <style:style style:name="T1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Hlava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í" style:family="paragraph">
      <style:paragraph-properties fo:text-align="justify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17" style:parent-style-name="Normální" style:family="paragraph">
      <style:paragraph-properties fo:text-align="justify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18" style:parent-style-name="Normální" style:family="paragraph">
      <style:paragraph-properties fo:text-align="justify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19" style:parent-style-name="Normální" style:family="paragraph">
      <style:paragraph-properties fo:text-align="justify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20" style:parent-style-name="Normální" style:family="paragraph">
      <style:paragraph-properties fo:text-align="justify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P21" style:parent-style-name="Základní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text-align="justify" fo:margin-top="0.0694in" fo:margin-bottom="0.0694in"/>
      <style:text-properties style:font-name="Arial" style:font-name-complex="Arial" fo:font-size="10pt" style:font-size-asian="10pt" style:font-size-complex="10pt"/>
    </style:style>
    <style:style style:name="P25" style:parent-style-name="Hlava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Hlava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Hlava" style:family="paragraph">
      <style:paragraph-properties fo:margin-top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Prostýtext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8" style:parent-style-name="Nadpis3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Základnítext" style:family="paragraph">
      <style:paragraph-properties>
        <style:tab-stops>
          <style:tab-stop style:type="left" style:position="0.125in"/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ální" style:family="paragraph">
      <style:paragraph-properties fo:text-align="justify"/>
      <style:text-properties style:font-name="Arial Narrow"/>
    </style:style>
    <style:style style:name="P89" style:parent-style-name="Normální" style:family="paragraph">
      <style:paragraph-properties fo:text-align="justify"/>
      <style:text-properties style:font-name="Arial Narrow"/>
    </style:style>
    <style:style style:name="P90" style:parent-style-name="Normální" style:family="paragraph">
      <style:paragraph-properties fo:text-align="justify"/>
      <style:text-properties style:font-name="Arial Narrow"/>
    </style:style>
    <style:style style:name="P91" style:parent-style-name="Normální" style:family="paragraph">
      <style:paragraph-properties fo:text-align="justify"/>
      <style:text-properties style:font-name="Arial Narrow"/>
    </style:style>
    <style:style style:name="P92" style:parent-style-name="Normální" style:family="paragraph">
      <style:paragraph-properties fo:text-align="justify"/>
      <style:text-properties style:font-name="Arial Narrow"/>
    </style:style>
    <style:style style:name="P93" style:parent-style-name="Normální" style:family="paragraph">
      <style:paragraph-properties fo:text-align="justify"/>
      <style:text-properties style:font-name="Arial Narrow"/>
    </style:style>
    <style:style style:name="P94" style:parent-style-name="Normální" style:family="paragraph">
      <style:paragraph-properties fo:text-align="justify"/>
      <style:text-properties style:font-name="Arial Narrow"/>
    </style:style>
    <style:style style:name="P95" style:parent-style-name="Normální" style:family="paragraph">
      <style:paragraph-properties fo:text-align="justify"/>
      <style:text-properties style:font-name="Arial Narrow"/>
    </style:style>
    <style:style style:name="P96" style:parent-style-name="Seznam" style:family="paragraph">
      <style:paragraph-properties fo:widows="2" fo:orphans="2" style:punctuation-wrap="hanging" style:text-autospace="ideograph-alpha" style:vertical-align="auto" fo:margin-bottom="0in"/>
      <style:text-properties style:font-name="Arial Narrow" fo:hyphenate="false"/>
    </style:style>
  </office:automatic-styles>
  <office:body>
    <office:text text:use-soft-page-breaks="true">
      <text:p text:style-name="P1">Obecně závazná vyhláška města Hustopeče č.<text:s/>10/2005,<text:s/></text:p>
      <text:p text:style-name="P2">kterou se upravují podrobnosti <text:s/>stejnokroje<text:s/>strážníků<text:s/>městské policie a jeho nošení</text:p>
      <text:p text:style-name="P3"/>
      <text:p text:style-name="P4"/>
      <text:p text:style-name="P5">Zastupitelstvo města Hustopeče se<text:s/>na svém zasedání dne 8.12.2005<text:s/>usneslo vydat na základě<text:s/>§ 10 písm. d) a § 84 odst. 2 písm. i)<text:s/>zákona č. 128/2000 Sb., o obcích<text:s/>( obecní zřízení ), ve znění pozdějších předpisů<text:s/>a<text:s/>§<text:s/>27<text:s/>odst. 2<text:s/>zákona č. 553/1991 Sb., o obecní policii,<text:s/>ve znění pozdějších předpisů,<text:s/><text:s/>tuto obecně závaznou vyhlášku:</text:p>
      <text:p text:style-name="P6"/>
      <text:p text:style-name="P7"/>
      <text:p text:style-name="P8">Čl. 1</text:p>
      <text:p text:style-name="P9">Úvodní ustanovení</text:p>
      <text:p text:style-name="P10">1.<text:s/>Touto vyhláškou se<text:s/>stanoví podrobnosti o stejnokroji<text:s/>strážníků Městské policie v Hustopečích ( dále jen „ strážník „ )<text:s/>jakož i<text:s/><text:s/>jeho nošení.</text:p>
      <text:p text:style-name="P11"/>
      <text:p text:style-name="P12"><text:span text:style-name="T13"><text:s/></text:span><text:span text:style-name="T14">Čl. 2</text:span></text:p>
      <text:p text:style-name="P15">Podrobnosti o stejnokroji</text:p>
      <text:p text:style-name="P16">1. Při výkonu služby jsou strážníci povinni nosit služební stejnokroj.</text:p>
      <text:p text:style-name="P17">2.<text:s/>Služební stejnokroj strážníka tvoří :<text:s/></text:p>
      <text:list text:style-name="LFO20" text:continue-numbering="true">
        <text:list-item>
          <text:p text:style-name="P18">v letním období : polobotky černé letní, ponožky černé, kalhoty tmavé letní, košile bleděmodré barvy s označením<text:s/>„Městská policie„, šestihranná služební čepice černé barvy se znaky městské policie, letní bunda černá, plášť do deště, opasek.</text:p>
        </text:list-item>
        <text:list-item>
          <text:p text:style-name="P19">v zimním období: polobotky černé zimní, ponožky černé, obuv vysoká zimní, kalhoty zimní černé, košile s dlouhým rukávem bleděmodrá, svetr černý, bunda černá zimní, šestihranná služební čepice černé barvy se znaky městské policie, kulich černý, šála, kožené rukavice.</text:p>
        </text:list-item>
        <text:list-item>
          <text:p text:style-name="P20">při výcviku a <text:s/>údržbě vozidel :<text:s/>pracovní kombinéza s označením městské policie.</text:p>
        </text:list-item>
      </text:list>
      <text:p text:style-name="P21"/>
      <text:p text:style-name="P22">Čl. 3</text:p>
      <text:p text:style-name="P23">Podrobnosti o nošení stejnokroje</text:p>
      <text:p text:style-name="P24">1.<text:s/>Součásti stejnokroje nelze nahrazovat částmi <text:s/>jiného oděvu</text:p>
      <text:p text:style-name="P25"/>
      <text:p text:style-name="P26">Čl. 4</text:p>
      <text:p text:style-name="P27">Závěrečné ustanovení</text:p>
      <text:p text:style-name="P28">1.<text:s/>Touto obecně závaznou vyhláškou se zrušuje<text:s/>Čl. I odst. 2 , Čl. II a Čl. III<text:s/>obecně závazné<text:s/>vyhlášky<text:s/>města Hustopeče č.<text:s/>1/1999<text:s/>o zřízení městské policie v Hustopečích.</text:p>
      <text:p text:style-name="P29"><text:span text:style-name="T30">2.<text:s/></text:span><text:span text:style-name="T31">Tat</text:span><text:span text:style-name="T32">o<text:s/></text:span><text:span text:style-name="T33">obecně závazná<text:s/></text:span><text:span text:style-name="T34">vyhláška<text:s/></text:span><text:span text:style-name="T35">nabývá účinn</text:span><text:span text:style-name="T36">osti od 1.1.2006</text:span><text:span text:style-name="T37">.</text:span></text:p>
      <text:h text:style-name="P38" text:outline-level="3"/>
      <text:p text:style-name="Normální"/>
      <text:p text:style-name="Normální"/>
      <text:p text:style-name="Normální"/>
      <text:p text:style-name="P39">………………………….… <text:s text:c="23"/><text:s text:c="29"/>…………………………</text:p>
      <text:p text:style-name="P40"><text:tab/>Ing. Luboš Kuchynka <text:s text:c="39"/><text:s text:c="27"/>Ing. Jiří Teplý</text:p>
      <text:p text:style-name="P41"><text:s/><text:tab/><text:s text:c="2"/>místostarosta <text:s text:c="52"/><text:s text:c="26"/>starosta</text:p>
      <text:p text:style-name="P42"/>
      <text:p text:style-name="P43"/>
      <text:p text:style-name="P44"/>
      <text:p text:style-name="P45"/>
      <text:p text:style-name="P46"/>
      <text:p text:style-name="P47">Vyvěšeno na úřední desce dne:<text:s/></text:p>
      <text:p text:style-name="P48">Sejmuto z úřední desky dne: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line-height-at-least="0.1666in" fo:text-indent="1.575in"/>
      <style:text-properties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style:line-height-at-least="0.1666in"/>
      <style:text-properties fo:font-size="11pt" style:font-size-asian="11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fo:text-align="justify" style:line-height-at-least="0in"/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style:line-height-at-least="0in" fo:text-indent="0.75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5833in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Seznam" style:display-name="Seznam" style:family="paragraph" style:parent-style-name="Základnítext">
      <style:paragraph-properties fo:widows="0" fo:orphans="0" style:punctuation-wrap="simple" style:text-autospace="none" fo:text-align="start" style:vertical-align="baseline" fo:margin-bottom="0.0833in" fo:line-height="100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" style:font-name-complex="Arial" fo:color="#000000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2LVL1" style:family="text">
      <style:text-properties style:font-name="Symbol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8LVL2" style:family="text">
      <style:text-properties style:font-name="Courier New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Hustopeče č</dc:title>
    <dc:description/>
    <dc:subject/>
    <meta:initial-creator>Švestková Blažena</meta:initial-creator>
    <dc:creator>Alena Fantová</dc:creator>
    <meta:creation-date>2022-08-30T07:02:00Z</meta:creation-date>
    <dc:date>2022-08-30T07:03:00Z</dc:date>
    <meta:print-date>2005-11-16T15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131" meta:row-count="15" meta:non-whitespace-character-count="1826"/>
  </office:meta>
</office:document-meta>
</file>